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32c0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32c04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32c04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32c0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32c04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32c04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normal" officeooo:rsid="000e03d6" officeooo:paragraph-rsid="00132c04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132c04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text-properties style:font-name="Arial" fo:font-size="14pt" fo:font-weight="bold" officeooo:paragraph-rsid="00132c04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32c04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32c04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32c04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fo:font-style="normal" fo:font-weight="normal" officeooo:paragraph-rsid="00132c04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fo:font-weight="bold" officeooo:paragraph-rsid="00132c04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fo:font-weight="normal" officeooo:paragraph-rsid="00132c04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officeooo:paragraph-rsid="00132c04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officeooo:paragraph-rsid="00132c04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officeooo:paragraph-rsid="00132c04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32c04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Arial" fo:font-size="14pt" fo:font-style="normal" officeooo:paragraph-rsid="00132c04" style:font-size-asian="14pt" style:font-style-asian="normal" style:font-size-complex="14pt" style:font-style-complex="normal"/>
    </style:style>
    <style:style style:name="T1" style:family="text">
      <style:text-properties officeooo:rsid="000049e9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officeooo:rsid="00050125"/>
    </style:style>
    <style:style style:name="T4" style:family="text">
      <style:text-properties officeooo:rsid="0010f04d"/>
    </style:style>
    <style:style style:name="T5" style:family="text">
      <style:text-properties officeooo:rsid="000c32f2"/>
    </style:style>
    <style:style style:name="T6" style:family="text">
      <style:text-properties officeooo:rsid="000e03d6"/>
    </style:style>
    <style:style style:name="T7" style:family="text">
      <style:text-properties fo:font-size="14pt" style:font-size-asian="14pt" style:font-name-complex="Courier New" style:font-size-complex="14pt"/>
    </style:style>
    <style:style style:name="T8" style:family="text">
      <style:text-properties fo:font-size="14pt" fo:font-weight="bold" style:font-size-asian="14pt" style:font-weight-asian="bold" style:font-name-complex="Courier New" style:font-size-complex="14pt" style:font-weight-complex="bold"/>
    </style:style>
    <style:style style:name="T9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10" style:family="text">
      <style:text-properties fo:font-size="14pt" fo:font-weight="normal" officeooo:rsid="00050125" style:font-size-asian="14pt" style:font-weight-asian="normal" style:font-name-complex="Courier New" style:font-size-complex="14pt" style:font-weight-complex="normal"/>
    </style:style>
    <style:style style:name="T11" style:family="text">
      <style:text-properties officeooo:rsid="00075a71"/>
    </style:style>
    <style:style style:name="T12" style:family="text">
      <style:text-properties officeooo:rsid="00125dd6"/>
    </style:style>
    <style:style style:name="T13" style:family="text">
      <style:text-properties officeooo:rsid="00132c04"/>
    </style:style>
    <style:style style:name="T14" style:family="text">
      <style:text-properties officeooo:rsid="001b6279"/>
    </style:style>
    <style:style style:name="T15" style:family="text">
      <style:text-properties officeooo:rsid="001d023e"/>
    </style:style>
    <style:style style:name="T16" style:family="text">
      <style:text-properties officeooo:rsid="001ddb65"/>
    </style:style>
    <style:style style:name="T17" style:family="text">
      <style:text-properties officeooo:rsid="001e66dc"/>
    </style:style>
    <style:style style:name="T18" style:family="text">
      <style:text-properties officeooo:rsid="001ff97a"/>
    </style:style>
    <style:style style:name="T19" style:family="text">
      <style:text-properties officeooo:rsid="0021ed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2"/>
      <text:p text:style-name="P5">CÂMARA MUNICIPAL DE NOVA FRIBURGO</text:p>
      <text:p text:style-name="P6">GABINETE DO VEREADOR <text:span text:style-name="T3">WELLINGTON MOREIRA</text:span></text:p>
      <text:p text:style-name="P6"/>
      <text:p text:style-name="P6"/>
      <text:p text:style-name="P2">Nova Friburgo, <text:span text:style-name="T4">2</text:span><text:span text:style-name="T5">7</text:span><text:span text:style-name="T3"> de </text:span><text:span text:style-name="T6">fevereiro</text:span> de 201<text:span text:style-name="T6">4</text:span>.</text:p>
      <text:p text:style-name="P3"/>
      <text:p text:style-name="P3">Ao</text:p>
      <text:p text:style-name="P3">EXCELENTÍSSIMO VEREADOR</text:p>
      <text:p text:style-name="P3">Senhor Presidente, MARCIO DAMAZIO<text:span text:style-name="T7"> <text:s text:c="28"/></text:span></text:p>
      <text:p text:style-name="P14"/>
      <text:p text:style-name="P16"><text:span text:style-name="T8">Requeiro</text:span><text:span text:style-name="T9">, após observadas as formalidades regimentais, que seja encaminhado ao Exmo. </text:span><text:span text:style-name="T10">Sr. Rogério Cabral</text:span><text:span text:style-name="T9">: </text:span></text:p>
      <text:p text:style-name="P15"/>
      <text:p text:style-name="P17"><text:span text:style-name="T8">INDICAÇÃO</text:span><text:span text:style-name="T9">:</text:span></text:p>
      <text:p text:style-name="P18"><text:tab/> </text:p>
      <text:p text:style-name="P13"><text:tab/>INDICO, na forma regimental, que seja consignado na Ata dos nossos trabalhos, ao Exmo. Sr. Prefeito Municipal Rogério Cabral, a necessidade que seja feito, <text:span text:style-name="T11">a capina, limpeza, </text:span><text:span text:style-name="T15">reparo no asfalto </text:span><text:span text:style-name="T19">e recolocação de paralelos</text:span><text:span text:style-name="T15"> </text:span><text:span text:style-name="T19">n</text:span><text:span text:style-name="T13">a Rua </text:span><text:span text:style-name="T19">Amapá</text:span><text:span text:style-name="T18">,</text:span><text:span text:style-name="T16"> </text:span><text:span text:style-name="T13">Alto de Olaria </text:span><text:span text:style-name="T12">-</text:span> Nova Friburgo.</text:p>
      <text:p text:style-name="P20"/>
      <text:p text:style-name="P19"/>
      <text:p text:style-name="P19">Sala Dr. Jean Bazet, <text:span text:style-name="T12">2</text:span><text:span text:style-name="T5">7</text:span><text:span text:style-name="T3"> de </text:span><text:span text:style-name="T6">fevereiro</text:span> 201<text:span text:style-name="T6">4.</text:span></text:p>
      <text:p text:style-name="P7"/>
      <text:p text:style-name="P8"/>
      <text:p text:style-name="P8"/>
      <text:p text:style-name="P9"/>
      <text:p text:style-name="P10"><text:s text:c="7"/></text:p>
      <text:p text:style-name="P4">WELLINGTON MOREIRA</text:p>
      <text:p text:style-name="P1">VEREADOR<text:span text:style-name="T1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7T10:26:23.96</meta:creation-date>
    <meta:print-date>2014-02-27T10:39:25.10</meta:print-date>
    <dc:date>2014-02-27T11:13:42.65</dc:date>
    <meta:editing-duration>PT16M46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95" meta:character-count="663" meta:non-whitespace-character-count="540"/>
  </office:meta>
</office:document-meta>
</file>