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1d0e7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c388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3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5">o</text:span><text:span text:style-name="T4"> Marcelo de Araújo Dantas</text:span><text:span text:style-name="T2">, pela passagem do seu aniversário, no dia </text:span><text:span text:style-name="T4">1</text:span><text:span text:style-name="T5">8</text:span><text:span text:style-name="T3"> </text:span><text:span text:style-name="T5">de março</text:span><text:span text:style-name="T2">, desejando-lhe </text:span><text:span text:style-name="T6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9">Sala Dr. Jean Bazet, </text:span><text:span text:style-name="T12">17</text:span><text:span text:style-name="T9"> de </text:span><text:span text:style-name="T12">março</text:span><text:span text:style-name="T9"> de 201</text:span><text:span text:style-name="T12">4</text:span><text:span text:style-name="T9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7">M</text:span><text:span text:style-name="T8">arcelo Verly</text:span><text:span text:style-name="T7">-PSDB</text:span></text:p>
      <text:p text:style-name="P8"><text:s text:c="55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21T13:24:59</meta:print-date>
    <dc:date>2014-03-17T14:30:40.2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94" meta:non-whitespace-character-count="462"/>
  </office:meta>
</office:document-meta>
</file>