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11eca0"/>
    </style:style>
    <style:style style:name="T11" style:family="text">
      <style:text-properties officeooo:rsid="00177660"/>
    </style:style>
    <style:style style:name="T12" style:family="text">
      <style:text-properties officeooo:rsid="001ac3c1"/>
    </style:style>
    <style:style style:name="T13" style:family="text">
      <style:text-properties officeooo:rsid="001bea6e"/>
    </style:style>
    <style:style style:name="T14" style:family="text">
      <style:text-properties officeooo:rsid="001d66f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</text:span><text:span text:style-name="T11">1</text:span><text:span text:style-name="T14">6 </text:span>/201<text:span text:style-name="T9">4</text:span></text:p>
      <text:p text:style-name="P5"/>
      <text:p text:style-name="P5"><text:s text:c="4"/></text:p>
      <text:p text:style-name="P12"><text:span text:style-name="T8">Requeiro</text:span>, após observadas as formalidades regimentais, que seja consignado na ata dos nossos trabalhos um voto de <text:span text:style-name="T4">CONGRATULAÇÃO, </text:span><text:span text:style-name="T5">com a Sr </text:span><text:span text:style-name="T7">Ricardo Ferreira Ramos </text:span><text:span text:style-name="T6">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4363524" text:style-name="WW8Num1">
        <text:list-header>
          <text:p text:style-name="P16">Sala Dr. Jean Bazet,</text:p>
        </text:list-header>
      </text:list>
      <text:p text:style-name="P8"><text:s text:c="8"/>em <text:span text:style-name="T12">17</text:span><text:span text:style-name="T9"> de </text:span><text:span text:style-name="T12">Março </text:span><text:s/>de 201<text:span text:style-name="T10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17T14:23:14.02</dc:date>
    <meta:print-date>2014-03-17T14:12:38.68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2" meta:character-count="655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