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8a38e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9" style:family="paragraph" style:parent-style-name="Standard">
      <style:text-properties fo:font-size="14pt" officeooo:paragraph-rsid="0012929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1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text-properties fo:font-size="14pt" officeooo:paragraph-rsid="0016ad00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officeooo:paragraph-rsid="000a94c0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tyle="normal" fo:font-weight="bold" officeooo:rsid="00122331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fo:font-weight="bold" officeooo:rsid="0019ad70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fo:font-weight="normal" officeooo:rsid="0019ad70" style:font-style-asian="normal" style:font-weight-asian="normal" style:font-style-complex="normal" style:font-weight-complex="normal"/>
    </style:style>
    <style:style style:name="T8" style:family="text">
      <style:text-properties officeooo:rsid="000636d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929f"/>
    </style:style>
    <style:style style:name="T11" style:family="text">
      <style:text-properties officeooo:rsid="0013238d"/>
    </style:style>
    <style:style style:name="T12" style:family="text">
      <style:text-properties officeooo:rsid="0004ffc9"/>
    </style:style>
    <style:style style:name="T13" style:family="text">
      <style:text-properties officeooo:rsid="0009149c"/>
    </style:style>
    <style:style style:name="T14" style:family="text">
      <style:text-properties officeooo:rsid="000547fd"/>
    </style:style>
    <style:style style:name="T15" style:family="text">
      <style:text-properties officeooo:rsid="000ae65f"/>
    </style:style>
    <style:style style:name="T16" style:family="text">
      <style:text-properties officeooo:rsid="0018a38e"/>
    </style:style>
    <style:style style:name="T17" style:family="text">
      <style:text-properties officeooo:rsid="0019ad70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/>
      <text:p text:style-name="P15"/>
      <text:p text:style-name="P15"><text:s/><text:span text:style-name="T18"><text:s text:c="2"/></text:span><text:span text:style-name="T7">REQUERIMENTO</text:span></text:p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/>
      <text:p text:style-name="P6"><text:s text:c="24"/><text:span text:style-name="T12"><text:tab/> <text:s text:c="3"/>Requeiro, na forma regimental, que seja consignado em Ata dos nossos trabalhos, requerimento para que seja concedido </text:span><text:span text:style-name="T17">3</text:span><text:span text:style-name="T12">0 minutos da sessão do dia <text:s/></text:span><text:span text:style-name="T13">27 de março do corrente ano,</text:span><text:span text:style-name="T14"> para </text:span><text:span text:style-name="T13">a entrega de Moção Especial de Louvor </text:span><text:span text:style-name="T16">a</text:span><text:span text:style-name="T17">o</text:span><text:span text:style-name="T16"> </text:span><text:span text:style-name="T17">Tenente Coronel da Polícia Militar do Estado do Rio de Janeiro MARCELO FREIMAN DE SOUZA RAMOS</text:span><text:span text:style-name="T16">.</text:span></text:p>
      <text:p text:style-name="P6"/>
      <text:p text:style-name="P10"/>
      <text:p text:style-name="P10"/>
      <text:p text:style-name="P10"/>
      <text:p text:style-name="P10"/>
      <text:p text:style-name="P4"><text:span text:style-name="T4"><text:tab/><text:tab/><text:tab/></text:span><text:span text:style-name="T8">Sala das Sessões Dr. Jean Bazet</text:span></text:p>
      <text:p text:style-name="P7"><text:tab/><text:tab/><text:tab/>Em <text:span text:style-name="T16">1</text:span><text:span text:style-name="T17">1</text:span><text:span text:style-name="T16"> de março de 2014</text:span></text:p>
      <text:p text:style-name="P7"/>
      <text:p text:style-name="P7"/>
      <text:p text:style-name="P8"><text:tab/><text:tab/><text:tab/>__________________________</text:p>
      <text:p text:style-name="P4"><text:tab/><text:tab/><text:tab/> <text:s text:c="5"/><text:span text:style-name="T8">GUSTAVO BARROSO</text:span></text:p>
      <text:p text:style-name="P13"><text:tab/><text:tab/><text:tab/> <text:s text:c="13"/><text:span text:style-name="T8">VEREADOR 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11T14:02:11.44</dc:date>
    <meta:print-date>2013-08-15T15:53:44.78</meta:print-date>
    <meta:editing-cycles>38</meta:editing-cycles>
    <meta:editing-duration>PT6H52M18S</meta:editing-duration>
    <meta:document-statistic meta:table-count="0" meta:image-count="1" meta:object-count="0" meta:page-count="1" meta:paragraph-count="13" meta:word-count="99" meta:character-count="777" meta:non-whitespace-character-count="544"/>
    <meta:user-defined meta:name="Info 1"/>
    <meta:user-defined meta:name="Info 2"/>
    <meta:user-defined meta:name="Info 3"/>
    <meta:user-defined meta:name="Info 4"/>
  </office:meta>
</office:document-meta>
</file>