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style:writing-mode="lr-tb"/>
      <style:text-properties style:font-name="sans-serif" fo:font-size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2pt"/>
    </style:style>
    <style:style style:name="P10" style:family="paragraph" style:parent-style-name="Standard">
      <style:paragraph-properties style:writing-mode="lr-tb"/>
      <style:text-properties style:font-name="sans-serif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sans-serif" fo:font-size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sans-serif" fo:font-size="10.5pt"/>
    </style:style>
    <style:style style:name="P14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Arial" fo:font-size="12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Arial" fo:font-size="7.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<draw:frame draw:style-name="fr1" draw:name="figura1" text:anchor-type="as-char" svg:width="2.912cm" svg:height="2.154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ESTADO DO RIO DE JANEIRO</text:p>
      <text:p text:style-name="P1"/>
      <text:p text:style-name="P1"/>
      <text:p text:style-name="P7">Requerimento de <text:s/>Reunião Solene</text:p>
      <text:p text:style-name="P1"/>
      <text:p text:style-name="P1"><text:tab/><text:tab/><text:tab/><text:tab/><text:tab/><text:tab/><text:tab/><text:tab/>Nova Friburgo, 25 de abril de 2013.</text:p>
      <text:p text:style-name="P1"/>
      <text:p text:style-name="P2"/>
      <text:p text:style-name="P3">Exmo. Sr. Vereador Marcio Damazio</text:p>
      <text:p text:style-name="P15">Presidente da Câmara Municipal de Nova Friburgo</text:p>
      <text:p text:style-name="P15"/>
      <text:p text:style-name="P15"/>
      <text:p text:style-name="P15"><text:tab/><text:span text:style-name="T1">Sr. Presidente,</text:span></text:p>
      <text:p text:style-name="P14"/>
      <text:p text:style-name="P16"/>
      <text:p text:style-name="P16"><text:tab/>Requeiro, conforme <text:s/>norma regimental, que <text:s/>seja submetido ao <text:s/>plenário o presente</text:p>
      <text:p text:style-name="P16">PROJETO DE REUNIÃO SOLENE , a ser realizada no dia 07 de novembro de 2013, às 18 horas, para a cerimônia de encerramento do 1º Concurso Literário da Câmara Municipal de Nova Friburgo e Secretaria Municipal de Cultura.</text:p>
      <text:p text:style-name="P16"/>
      <text:p text:style-name="P4"/>
      <text:p text:style-name="P4"><text:tab/>Sem mais para o momento, despeço-me renovando votos de estima e consideração. </text:p>
      <text:p text:style-name="P4"/>
      <text:p text:style-name="P4"/>
      <text:p text:style-name="P4"><text:tab/>Atenciosamente, </text:p>
      <text:p text:style-name="P4"/>
      <text:p text:style-name="P4"/>
      <text:p text:style-name="P4"/>
      <text:p text:style-name="P4"/>
      <text:p text:style-name="P5">Marcio Damazio</text:p>
      <text:p text:style-name="P18">Vereador </text:p>
      <text:p text:style-name="P5"/>
      <text:p text:style-name="P5"/>
      <text:p text:style-name="P5"/>
      <text:p text:style-name="P5"/>
      <text:p text:style-name="P6">JUSTIFICATIVA</text:p>
      <text:p text:style-name="P8"/>
      <text:p text:style-name="P8"/>
      <text:p text:style-name="P8"/>
      <text:p text:style-name="P12"><text:tab/>Tendo em vista a importância do Legislativo em reconhecer as manifestações culturais, tais como Música, Teatro e Literatura, a Câmara Municipal de Nova Friburgo, em parceria com a Secretaria Municipal de Cultura, realiza o Primeiro Concurso Literário do Legislativo Friburguense. A sessão solene será de fundamental importância para as devidas homenagens aos participantes vencedores.</text:p>
      <text:p text:style-name="P12"/>
      <text:p text:style-name="P12"/>
      <text:p text:style-name="P19"><text:soft-page-break/>Requerimento de Reunião Solene</text:p>
      <text:p text:style-name="P19"/>
      <text:p text:style-name="P20"/>
      <text:p text:style-name="P13"><text:tab/><text:tab/></text:p>
      <text:p text:style-name="P11"/>
      <text:p text:style-name="P11"><text:tab/>_______________________<text:tab/><text:tab/><text:tab/>_____<text:tab/>____________________</text:p>
      <text:p text:style-name="P11"><text:tab/><text:tab/>Alcir Fonseca<text:tab/><text:tab/><text:tab/><text:tab/><text:tab/> Alexandre Cruz</text:p>
      <text:p text:style-name="P10"><text:tab/><text:tab/> <text:s text:c="2"/>Vereador<text:tab/><text:tab/><text:tab/><text:tab/><text:tab/> <text:s text:c="16"/>Vereador</text:p>
      <text:p text:style-name="P10"/>
      <text:p text:style-name="P10"/>
      <text:p text:style-name="P10"><text:tab/>_______________________<text:tab/><text:tab/><text:tab/>__________________________</text:p>
      <text:p text:style-name="P10"><text:tab/> <text:s text:c="6"/>Cristiano Huguenin <text:s text:c="45"/>Dr. Luis Fernando</text:p>
      <text:p text:style-name="P10"><text:s text:c="28"/>Vereador<text:tab/><text:tab/><text:tab/><text:tab/><text:tab/> <text:s text:c="4"/>Vereador</text:p>
      <text:p text:style-name="P10"/>
      <text:p text:style-name="P10"/>
      <text:p text:style-name="P10"><text:tab/>_______________________<text:tab/><text:tab/><text:tab/>__________________________</text:p>
      <text:p text:style-name="P10"><text:tab/> <text:s text:c="5"/>Francisco de Barros <text:s text:c="47"/>Gabriel Mafort</text:p>
      <text:p text:style-name="P10"><text:s text:c="28"/>Vereador<text:tab/><text:tab/><text:tab/><text:tab/><text:tab/> <text:s text:c="4"/>Vereador</text:p>
      <text:p text:style-name="P10"/>
      <text:p text:style-name="P10"/>
      <text:p text:style-name="P10"><text:tab/>_______________________<text:tab/><text:tab/><text:tab/>__________________________</text:p>
      <text:p text:style-name="P10"><text:tab/> <text:s text:c="6"/>Grimaldino Narcizo <text:s text:c="46"/>Gustavo Barroso</text:p>
      <text:p text:style-name="P10"><text:s text:c="28"/>Vereador<text:tab/><text:tab/><text:tab/><text:tab/><text:tab/> <text:s text:c="5"/>Vereador</text:p>
      <text:p text:style-name="P10"/>
      <text:p text:style-name="P10"/>
      <text:p text:style-name="P10"><text:tab/>_______________________<text:tab/><text:tab/><text:tab/>__________________________</text:p>
      <text:p text:style-name="P10"><text:s text:c="20"/>Joelson do Pote <text:s text:c="49"/>José Jacutinga</text:p>
      <text:p text:style-name="P10"><text:s text:c="26"/>Vereador<text:tab/><text:tab/><text:tab/><text:tab/><text:tab/><text:tab/> <text:s text:c="6"/>Vereador</text:p>
      <text:p text:style-name="P10"/>
      <text:p text:style-name="P10"/>
      <text:p text:style-name="P10"><text:tab/>_______________________<text:tab/><text:tab/><text:tab/>___________________________</text:p>
      <text:p text:style-name="P10"><text:tab/><text:tab/>Marcelo Verly <text:s text:c="52"/>Marcio Damazio</text:p>
      <text:p text:style-name="P10"><text:s text:c="24"/>Vereador<text:tab/><text:tab/><text:tab/><text:tab/><text:tab/><text:tab/> <text:s text:c="6"/>Vereador</text:p>
      <text:p text:style-name="P10"/>
      <text:p text:style-name="P10"/>
      <text:p text:style-name="P10"><text:tab/>________________________<text:tab/><text:tab/><text:tab/>___________________________</text:p>
      <text:p text:style-name="P10"><text:tab/> <text:s text:c="9"/>Nami Nassiff <text:s text:c="54"/>Professor Pierre</text:p>
      <text:p text:style-name="P10"><text:s text:c="23"/>Vereador<text:tab/><text:tab/><text:tab/><text:tab/><text:tab/><text:tab/> <text:s text:c="5"/>Vereador</text:p>
      <text:p text:style-name="P10"/>
      <text:p text:style-name="P10"/>
      <text:p text:style-name="P10"><text:tab/>________________________<text:tab/><text:tab/><text:tab/>___________________________</text:p>
      <text:p text:style-name="P10"><text:s text:c="16"/>Renato Abi-Ramia <text:s text:c="49"/>Ricardo Figueira</text:p>
      <text:p text:style-name="P10"><text:s text:c="23"/>Vereador<text:tab/><text:tab/><text:tab/><text:tab/><text:tab/><text:tab/> <text:s text:c="5"/>Vereador</text:p>
      <text:p text:style-name="P10"/>
      <text:p text:style-name="P10"/>
      <text:p text:style-name="P10"><text:tab/>_________________________<text:tab/><text:tab/><text:tab/>___________________________</text:p>
      <text:p text:style-name="P10"><text:s text:c="18"/>Vanderléia Lima <text:s text:c="48"/>Wanderson Nogueira</text:p>
      <text:p text:style-name="P10"><text:s text:c="22"/>Vereador<text:tab/><text:tab/><text:tab/><text:tab/><text:tab/><text:tab/> <text:s text:c="6"/>Vereador</text:p>
      <text:p text:style-name="P10"/>
      <text:p text:style-name="P10"/>
      <text:p text:style-name="P10"><text:tab/>__________________________<text:tab/><text:tab/><text:tab/>___________________________</text:p>
      <text:p text:style-name="P10"><text:s text:c="18"/>Wellington Moreira <text:s text:c="44"/>Zezinho do Caminhão</text:p>
      <text:p text:style-name="P10"><text:s text:c="24"/>Vereador<text:tab/><text:tab/><text:tab/><text:tab/><text:tab/><text:tab/> <text:s text:c="6"/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5T14:43:04.63</meta:creation-date>
    <meta:print-date>2013-04-25T15:44:58.14</meta:print-date>
    <dc:date>2013-04-25T15:46:11.24</dc:date>
    <meta:editing-duration>PT5M2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48" meta:word-count="244" meta:character-count="3011"/>
  </office:meta>
</office:document-meta>
</file>