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text-properties fo:font-size="14pt" officeooo:rsid="000636d6" style:font-size-asian="14pt" style:font-size-complex="14pt"/>
    </style:style>
    <style:style style:name="P8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0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Standard">
      <style:text-properties fo:font-size="14pt" officeooo:rsid="000636d6" style:font-size-asian="14pt" style:font-size-complex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0e5492"/>
    </style:style>
    <style:style style:name="T9" style:family="text">
      <style:text-properties officeooo:rsid="001228df"/>
    </style:style>
    <style:style style:name="T10" style:family="text">
      <style:text-properties officeooo:rsid="0013a1ca"/>
    </style:style>
    <style:style style:name="T11" style:family="text">
      <style:text-properties officeooo:rsid="00152f8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8"/>
      <text:p text:style-name="P8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de que seja</text:span><text:span text:style-name="T9">m feitas obras de contenção </text:span><text:span text:style-name="T11">em trechos da Rua Zair Pires Pirazzo na Vilage, pois os moradores se sentem completamente inseguros quando chove mais forte, com medo de novos deslizamentos como o que houve em 2011.</text:span></text:p>
      <text:p text:style-name="P6"/>
      <text:p text:style-name="P6"/>
      <text:p text:style-name="P9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7"><text:tab/><text:tab/><text:tab/>Em <text:span text:style-name="T11">06 de março de 2014</text:span></text:p>
      <text:p text:style-name="P7"><text:tab/><text:tab/><text:tab/></text:p>
      <text:p text:style-name="P7"/>
      <text:p text:style-name="P7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3-06T15:30:14.81</dc:date>
    <meta:print-date>2013-09-02T14:18:28.09</meta:print-date>
    <meta:editing-cycles>34</meta:editing-cycles>
    <meta:editing-duration>PT6H6M12S</meta:editing-duration>
    <meta:document-statistic meta:table-count="0" meta:image-count="1" meta:object-count="0" meta:page-count="1" meta:paragraph-count="14" meta:word-count="108" meta:character-count="884" meta:non-whitespace-character-count="599"/>
    <meta:user-defined meta:name="Info 1"/>
    <meta:user-defined meta:name="Info 2"/>
    <meta:user-defined meta:name="Info 3"/>
    <meta:user-defined meta:name="Info 4"/>
  </office:meta>
</office:document-meta>
</file>