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eea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eea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eea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deea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deea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deea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1deea2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deea2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officeooo:paragraph-rsid="001deea2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deea2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eea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deea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1deea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1deea2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1deea2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deea2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1deea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1deea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1deea2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1deea2" style:font-size-asian="14pt" style:font-style-asian="normal" style:font-size-complex="14pt" style:font-style-complex="normal"/>
    </style:style>
    <style:style style:name="T1" style:family="text">
      <style:text-properties officeooo:rsid="000049e9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8" style:family="text">
      <style:text-properties officeooo:rsid="00075a71"/>
    </style:style>
    <style:style style:name="T9" style:family="text">
      <style:text-properties officeooo:rsid="00132c04"/>
    </style:style>
    <style:style style:name="T10" style:family="text">
      <style:text-properties officeooo:rsid="00125dd6"/>
    </style:style>
    <style:style style:name="T11" style:family="text">
      <style:text-properties officeooo:rsid="001ca722"/>
    </style:style>
    <style:style style:name="T12" style:family="text">
      <style:text-properties officeooo:rsid="000e03d6"/>
    </style:style>
    <style:style style:name="T13" style:family="text">
      <style:text-properties officeooo:rsid="001deea2"/>
    </style:style>
    <style:style style:name="T14" style:family="text">
      <style:text-properties officeooo:rsid="001ea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2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>Ao</text:p>
      <text:p text:style-name="P3">EXCELENTÍSSIMO VEREADOR</text:p>
      <text:p text:style-name="P3">Senhor Presidente, MARCIO DAMAZIO<text:span text:style-name="T4"> <text:s text:c="28"/></text:span></text:p>
      <text:p text:style-name="P17"/>
      <text:p text:style-name="P19"><text:span text:style-name="T5">Requeiro</text:span><text:span text:style-name="T6">, após observadas as formalidades regimentais, que seja encaminhado ao Exmo. </text:span><text:span text:style-name="T7">Sr. Rogério Cabral</text:span><text:span text:style-name="T6">: </text:span></text:p>
      <text:p text:style-name="P18"/>
      <text:p text:style-name="P14"><text:span text:style-name="T5">INDICAÇÃO</text:span><text:span text:style-name="T6">:</text:span></text:p>
      <text:p text:style-name="P15"><text:tab/> </text:p>
      <text:p text:style-name="P13"><text:tab/>INDICO, na forma regimental, que seja consignado na Ata dos nossos trabalhos, ao Exmo. Sr. Prefeito Municipal Rogério Cabral, a necessidade que seja feito, <text:span text:style-name="T8">a </text:span><text:span text:style-name="T14">re</text:span><text:span text:style-name="T13">pintura de faixa para pedestres na</text:span><text:span text:style-name="T9"> Rua</text:span><text:span text:style-name="T10"> </text:span><text:span text:style-name="T13">General Osório </text:span><text:span text:style-name="T14">(em frente ao Colégio Mercês)</text:span><text:span text:style-name="T13"> , Centro</text:span><text:span text:style-name="T9"> </text:span><text:span text:style-name="T10">-</text:span> Nova Friburgo.</text:p>
      <text:p text:style-name="P20"/>
      <text:p text:style-name="P16"/>
      <text:p text:style-name="P16">Sala Dr. Jean Bazet, <text:span text:style-name="T11">11</text:span><text:span text:style-name="T3"> de </text:span><text:span text:style-name="T11">março</text:span> 201<text:span text:style-name="T12">4.</text:span></text:p>
      <text:p text:style-name="P7"/>
      <text:p text:style-name="P8"/>
      <text:p text:style-name="P8"/>
      <text:p text:style-name="P9"/>
      <text:p text:style-name="P10"><text:s text:c="7"/></text:p>
      <text:p text:style-name="P4">WELLINGTON MOREIRA</text:p>
      <text:p text:style-name="P1">VEREADOR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4:59:16.85</meta:creation-date>
    <dc:date>2014-03-11T15:03:47.9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89" meta:character-count="624" meta:non-whitespace-character-count="506"/>
  </office:meta>
</office:document-meta>
</file>