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15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Capina e Limpeza da Praça Santo André, Conselheiro Paulino<text:span text:style-name="T9">. <text:s text:c="21"/></text:span></text:p>
      <text:p text:style-name="P11">Justificativa: Melhorar aspecto do local.</text:p>
      <text:p text:style-name="P11"/>
      <text:p text:style-name="P11"/>
      <text:p text:style-name="P10"/>
      <text:p text:style-name="P10"/>
      <text:p text:style-name="P10"/>
      <text:p text:style-name="P10">Em 12 de març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3-12T14:54:52.12</dc:date>
    <meta:editing-duration>PT2H11M55S</meta:editing-duration>
    <meta:editing-cycles>20</meta:editing-cycles>
    <meta:generator>OpenOffice.org/3.4.1$Win32 OpenOffice.org_project/341m1$Build-9593</meta:generator>
    <meta:print-date>2013-07-23T14:23:02.15</meta:print-date>
    <meta:document-statistic meta:table-count="0" meta:image-count="1" meta:object-count="0" meta:page-count="1" meta:paragraph-count="17" meta:word-count="83" meta:character-count="687"/>
  </office:meta>
</office:document-meta>
</file>