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897e7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1897e7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normal" officeooo:rsid="000e03d6" officeooo:paragraph-rsid="001897e7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normal" officeooo:paragraph-rsid="001897e7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text-properties style:font-name="Arial" fo:font-size="14pt" fo:font-weight="bold" officeooo:paragraph-rsid="001897e7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897e7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4pt" fo:font-style="normal" fo:font-weight="normal" officeooo:paragraph-rsid="001897e7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style="normal" fo:font-weight="bold" officeooo:paragraph-rsid="001897e7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fo:font-size="14pt" fo:font-weight="bold" officeooo:paragraph-rsid="001897e7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fo:font-size="14pt" fo:font-weight="normal" officeooo:paragraph-rsid="001897e7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officeooo:paragraph-rsid="001897e7"/>
    </style:style>
    <style:style style:name="P12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" officeooo:paragraph-rsid="001897e7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officeooo:paragraph-rsid="001897e7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1897e7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Arial" fo:font-size="14pt" fo:font-style="normal" officeooo:paragraph-rsid="001897e7" style:font-size-asian="14pt" style:font-style-asian="normal" style:font-size-complex="14pt" style:font-style-complex="normal"/>
    </style:style>
    <style:style style:name="T1" style:family="text">
      <style:text-properties officeooo:rsid="00075a71"/>
    </style:style>
    <style:style style:name="T2" style:family="text">
      <style:text-properties officeooo:rsid="000294a8"/>
    </style:style>
    <style:style style:name="T3" style:family="text">
      <style:text-properties officeooo:rsid="000049e9"/>
    </style:style>
    <style:style style:name="T4" style:family="text">
      <style:text-properties fo:font-size="14pt" style:font-size-asian="14pt" style:font-name-complex="Courier New" style:font-size-complex="14pt"/>
    </style:style>
    <style:style style:name="T5" style:family="text">
      <style:text-properties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ize="14pt" fo:font-weight="normal" officeooo:rsid="00050125" style:font-size-asian="14pt" style:font-weight-asian="normal" style:font-name-complex="Courier New" style:font-size-complex="14pt" style:font-weight-complex="normal"/>
    </style:style>
    <style:style style:name="T8" style:family="text">
      <style:text-properties officeooo:rsid="00125dd6"/>
    </style:style>
    <style:style style:name="T9" style:family="text">
      <style:text-properties officeooo:rsid="000c32f2"/>
    </style:style>
    <style:style style:name="T10" style:family="text">
      <style:text-properties officeooo:rsid="00050125"/>
    </style:style>
    <style:style style:name="T11" style:family="text">
      <style:text-properties officeooo:rsid="000e03d6"/>
    </style:style>
    <style:style style:name="T12" style:family="text">
      <style:text-properties officeooo:rsid="001897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o</text:p>
      <text:p text:style-name="P1">EXCELENTÍSSIMO VEREADOR</text:p>
      <text:p text:style-name="P1">Senhor Presidente, MARCIO DAMAZIO<text:span text:style-name="T4"> <text:s text:c="28"/></text:span></text:p>
      <text:p text:style-name="P9"/>
      <text:p text:style-name="P11"><text:span text:style-name="T5">Requeiro</text:span><text:span text:style-name="T6">, após observadas as formalidades regimentais, que seja encaminhado ao Exmo. </text:span><text:span text:style-name="T7">Sr. Rogério Cabral</text:span><text:span text:style-name="T6">: </text:span></text:p>
      <text:p text:style-name="P10"/>
      <text:p text:style-name="P12"><text:span text:style-name="T5">INDICAÇÃO</text:span><text:span text:style-name="T6">:</text:span></text:p>
      <text:p text:style-name="P13"><text:tab/> </text:p>
      <text:p text:style-name="P7"><text:tab/>INDICO, na forma regimental, que seja consignado na Ata dos nossos trabalhos, ao Exmo. Sr. Prefeito Municipal Rogério Cabral, a necessidade que seja feito, <text:span text:style-name="T12">EM CARÁTER DE URGÊNCIA, </text:span><text:span text:style-name="T1">a c</text:span><text:span text:style-name="T12">olocação de semáforo próximo ao Condomínio Terra Nova</text:span><text:span text:style-name="T1">, </text:span><text:span text:style-name="T12">Conselheiro <text:s/>Paulino</text:span><text:span text:style-name="T8"> -</text:span> Nova Friburgo.</text:p>
      <text:p text:style-name="P15"/>
      <text:p text:style-name="P14"/>
      <text:p text:style-name="P14">Sala Dr. Jean Bazet, <text:span text:style-name="T8">2</text:span><text:span text:style-name="T9">7</text:span><text:span text:style-name="T10"> de </text:span><text:span text:style-name="T11">fevereiro</text:span> 201<text:span text:style-name="T11">4.</text:span></text:p>
      <text:p text:style-name="P3"/>
      <text:p text:style-name="P4"/>
      <text:p text:style-name="P4"/>
      <text:p text:style-name="P5"/>
      <text:p text:style-name="P6"><text:s text:c="7"/></text:p>
      <text:p text:style-name="P2">WELLINGTON MOREIRA</text:p>
      <text:p text:style-name="P8"><text:span text:style-name="T1">VEREADOR</text:span><text:span text:style-name="T3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7T10:10:27.37</meta:creation-date>
    <dc:date>2014-02-27T10:12:43.39</dc:date>
    <meta:editing-duration>P0D</meta:editing-duration>
    <meta:editing-cycles>1</meta:editing-cycles>
    <meta:document-statistic meta:table-count="0" meta:image-count="0" meta:object-count="0" meta:page-count="1" meta:paragraph-count="11" meta:word-count="76" meta:character-count="560" meta:non-whitespace-character-count="452"/>
    <meta:generator>LibreOffice/3.6$Windows_x86 LibreOffice_project/2ef5aff-a6fb0ff-166bdff-cf087ad-0f1389</meta:generator>
  </office:meta>
</office:document-meta>
</file>