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729db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9" style:family="paragraph" style:parent-style-name="Standard">
      <style:text-properties fo:font-size="14pt" officeooo:paragraph-rsid="0012929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1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text-properties fo:font-size="14pt" officeooo:paragraph-rsid="0016ad00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4pt" officeooo:paragraph-rsid="000a94c0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tyle="normal" fo:font-weight="bold" officeooo:rsid="00122331" style:font-style-asian="normal" style:font-weight-asian="bold" style:font-style-complex="normal" style:font-weight-complex="bold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2233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2929f"/>
    </style:style>
    <style:style style:name="T12" style:family="text">
      <style:text-properties officeooo:rsid="0013238d"/>
    </style:style>
    <style:style style:name="T13" style:family="text">
      <style:text-properties officeooo:rsid="001729db"/>
    </style:style>
    <style:style style:name="T14" style:family="text">
      <style:text-properties officeooo:rsid="0017fee7"/>
    </style:style>
    <style:style style:name="T15" style:family="text">
      <style:text-properties officeooo:rsid="0018a96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 text:c="29"/><text:span text:style-name="T10"><text:s text:c="6"/></text:span><text:span text:style-name="T5">MOÇÃO ESPECIAL DE LOUVOR</text:span></text:p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6"><text:s text:c="27"/><text:span text:style-name="T7">Requeiro na forma regimental, que seja consignado em ata dos nossos trabalhos e enviado </text:span><text:span text:style-name="T9">MOÇÃO ESPECIAL DE LOUVOR</text:span><text:span text:style-name="T8">, </text:span><text:span text:style-name="T9">com </text:span><text:span text:style-name="T14">O TENENTE CORONEL </text:span><text:span text:style-name="T15">MARCELO FREIMAN DE SOUZA RAMOS pelos 25 anos de serviços prestados a POLICIA MILITAR DO ESTADO DO RIO DE JANEIRO.</text:span></text:p>
      <text:p text:style-name="P10"/>
      <text:p text:style-name="P10"/>
      <text:p text:style-name="P10"/>
      <text:p text:style-name="P4"><text:span text:style-name="T4"><text:tab/><text:tab/><text:tab/></text:span><text:span text:style-name="T6">Sala das Sessões Dr. Jean Bazet</text:span></text:p>
      <text:p text:style-name="P7"><text:tab/><text:tab/><text:tab/>Em <text:span text:style-name="T14">11</text:span><text:span text:style-name="T13"> de </text:span><text:span text:style-name="T14">março</text:span> de 201<text:span text:style-name="T14">4</text:span></text:p>
      <text:p text:style-name="P7"/>
      <text:p text:style-name="P8"><text:tab/><text:tab/><text:tab/>__________________________</text:p>
      <text:p text:style-name="P4"><text:tab/><text:tab/><text:tab/> <text:s text:c="5"/><text:span text:style-name="T6">GUSTAVO BARROSO</text:span></text:p>
      <text:p text:style-name="P13"><text:tab/><text:tab/><text:tab/> <text:s text:c="13"/><text:span text:style-name="T6">VEREADOR </text:span></text:p>
      <text:p text:style-name="P11"/>
      <text:p text:style-name="P11"/>
      <text:p text:style-name="P11">Vereador Alcir Fonseca<text:tab/><text:tab/><text:tab/><text:tab/> <text:s text:c="12"/>Vereador Alexandre Cruz</text:p>
      <text:p text:style-name="P11"/>
      <text:p text:style-name="P11">Vereador Wellington Moreira<text:tab/><text:tab/><text:tab/> <text:s text:c="12"/>Vereadora Vanderleia Lima</text:p>
      <text:p text:style-name="P11"/>
      <text:p text:style-name="P11">Vereador Francisco de Barros<text:tab/><text:tab/><text:tab/> <text:s text:c="12"/>Vereador Gabriel Mafort</text:p>
      <text:p text:style-name="P11"/>
      <text:p text:style-name="P11">Vereador Grimaldino Narcizo<text:tab/><text:tab/><text:tab/> <text:s text:c="12"/>Vereador Ricardo Figueira</text:p>
      <text:p text:style-name="P11"/>
      <text:p text:style-name="P11">Vereador José Carlos R. Pinto<text:tab/><text:tab/> <text:s text:c="22"/>Vereador José Sebastião Rabelo</text:p>
      <text:p text:style-name="P11"/>
      <text:p text:style-name="P11">Vereador Dr. Luiz Fernando<text:tab/><text:tab/><text:tab/> <text:s text:c="12"/>Vereador Profº Pierre Moraes</text:p>
      <text:p text:style-name="P11"/>
      <text:p text:style-name="P9"><text:span text:style-name="T11">Vereador Nami Nassif<text:tab/><text:tab/><text:tab/><text:tab/> <text:s text:c="12"/>Vereador </text:span><text:span text:style-name="T12">Marcio Damazio</text:span></text:p>
      <text:p text:style-name="P11"/>
      <text:p text:style-name="P11">Vereador Cristiano Huguenim<text:tab/><text:tab/><text:tab/> <text:s text:c="12"/>Vereador Claudio Damião</text:p>
      <text:p text:style-name="P11"/>
      <text:p text:style-name="P9"><text:span text:style-name="T11">Vereador Wanderson Nogueira <text:tab/><text:tab/><text:tab/> <text:s text:c="12"/></text:span><text:span text:style-name="T12">Vereador Dr. Renato Abi-Ramia</text:span></text:p>
      <text:p text:style-name="P12"/>
      <text:p text:style-name="P12">Vereador Joelson do Pote <text:s text:c="42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11T11:59:19.10</dc:date>
    <meta:print-date>2013-08-15T15:53:44.78</meta:print-date>
    <meta:editing-cycles>38</meta:editing-cycles>
    <meta:editing-duration>PT6H52M18S</meta:editing-duration>
    <meta:document-statistic meta:table-count="0" meta:image-count="1" meta:object-count="0" meta:page-count="1" meta:paragraph-count="23" meta:word-count="158" meta:character-count="1460" meta:non-whitespace-character-count="960"/>
    <meta:user-defined meta:name="Info 1"/>
    <meta:user-defined meta:name="Info 2"/>
    <meta:user-defined meta:name="Info 3"/>
    <meta:user-defined meta:name="Info 4"/>
  </office:meta>
</office:document-meta>
</file>