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text-align="end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Header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 Rounded MT Bold" style:font-name-complex="Arial Rounded MT 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s1" text:anchor-type="char" svg:x="0cm" svg:y="-0.654cm" svg:width="2.318cm" svg:height="2.979cm" draw:z-index="0"><draw:image xlink:href="Pictures/2000000900002F5600003C4117F2D679.wmf" xlink:type="simple" xlink:show="embed" xlink:actuate="onLoad"/><draw:contour-polygon svg:width="12.014cm" svg:height="14.93cm" svg:viewBox="0 0 12014 14930" draw:points="0,125 0,14930 12014,14930 12014,125" draw:recreate-on-edit="false"/></draw:frame><text:tab/><text:span text:style-name="T1"> <text:s/></text:span><text:span text:style-name="T2">CÂMARA MUNICIPAL DE NOVA FRIBURGO</text:span></text:p>
      <text:p text:style-name="P1"><text:span text:style-name="T3"><text:s/></text:span><text:span text:style-name="T4">ESTADO DO RIO DE JANEIRO.</text:span></text:p>
      <text:p text:style-name="P3"/>
      <text:p text:style-name="P4"/>
      <text:p text:style-name="P4"/>
      <text:p text:style-name="P4"/>
      <text:p text:style-name="P7">Senhor Presidente:</text:p>
      <text:p text:style-name="P7"/>
      <text:p text:style-name="P7">Requeiro, dentro das normas regimentais, que seja submetido ao Douto Plenário desta casa legislativa, o seguinte projeto de RESOLUÇÃO LEGISLATIVA:</text:p>
      <text:p text:style-name="P7"/>
      <text:p text:style-name="P5"/>
      <text:p text:style-name="P8">CONCEDE CIDADANIA FRIBURGUENSE</text:p>
      <text:p text:style-name="P8">A Srª. STELLA <text:s/>ALVES BRANCO ROMANOS </text:p>
      <text:p text:style-name="P9"/>
      <text:p text:style-name="P2"><text:span text:style-name="T6">Art. 1º - </text:span><text:span text:style-name="T5">É concedido o título de cidadania friburguense a Srª. Stella Alves Branco Romanos.</text:span></text:p>
      <text:p text:style-name="P7"/>
      <text:p text:style-name="P2"><text:span text:style-name="T6">Art. 2º - <text:s/></text:span><text:span text:style-name="T5">Esta Resolução Legislativa, entrará em vigor na data de sua publicação revogadas as disposições em contrário.</text:span></text:p>
      <text:p text:style-name="P7"/>
      <text:p text:style-name="P6">Sala das Reuniões, 25 de Fevereiro de 2014.</text:p>
      <text:p text:style-name="P6"/>
      <text:p text:style-name="P6"/>
      <text:p text:style-name="P6">Joelson do Pote </text:p>
      <text:p text:style-name="P6">Vereador - PSD </text:p>
      <text:p text:style-name="P7">_____________________ <text:s text:c="40"/>_____________________</text:p>
      <text:p text:style-name="P7"><text:s text:c="6"/>Wellington Moreira <text:s text:c="55"/>Gustavo Barroso </text:p>
      <text:p text:style-name="P7"/>
      <text:p text:style-name="P7">_____________________ <text:s text:c="40"/>_______________________</text:p>
      <text:p text:style-name="P7"><text:s text:c="5"/>Jose C. Jacutinga <text:s text:c="57"/>Francisco de Barros</text:p>
      <text:p text:style-name="P7"/>
      <text:p text:style-name="P7">_____________________ <text:s text:c="42"/>_____________________</text:p>
      <text:p text:style-name="P7"><text:s text:c="5"/>Grimaldino Narciso <text:s text:c="56"/>Vanderléia Lima </text:p>
      <text:p text:style-name="P7"/>
      <text:p text:style-name="P7">_____________________ <text:s text:c="42"/>______________________</text:p>
      <text:p text:style-name="P7"><text:s text:c="4"/>Dr. Luiz Fernando <text:s text:c="61"/>Gabriel Mafort </text:p>
      <text:p text:style-name="P7"/>
      <text:p text:style-name="P7">_____________________ <text:s text:c="41"/>_______________________</text:p>
      <text:p text:style-name="P7"><text:s text:c="5"/>Alcir Fonseca <text:s text:c="64"/>Dr. Renato Abi- Ramia</text:p>
      <text:p text:style-name="P7"/>
      <text:p text:style-name="P7">_____________________ <text:s text:c="41"/>________________________</text:p>
      <text:p text:style-name="P7"><text:s text:c="5"/>Cláudio Damião <text:s text:c="60"/>Chistiano Huguenin</text:p>
      <text:p text:style-name="P7"><text:s text:c="5"/></text:p>
      <text:p text:style-name="P7">_____________________ <text:s text:c="43"/>_____________________</text:p>
      <text:p text:style-name="P7"><text:s text:c="7"/>Nami Nassif <text:s text:c="67"/>Ricardo Figueira</text:p>
      <text:p text:style-name="P7"/>
      <text:p text:style-name="P7">_____________________ <text:s text:c="44"/>______________________</text:p>
      <text:p text:style-name="P7"><text:s text:c="3"/>Zezinho do Caminhão <text:s text:c="60"/>Prof. Pierre</text:p>
      <text:p text:style-name="P2"/>
      <text:p text:style-name="P7">____________________ <text:s text:c="48"/>_______________________</text:p>
      <text:p text:style-name="P7"><text:s text:c="7"/>Marcelo Verly <text:s text:c="68"/>Alexandre Cru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20:11.59</meta:creation-date>
    <dc:date>2014-02-25T19:05:59.58</dc:date>
    <meta:editing-duration>PT7M3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30" meta:word-count="150" meta:character-count="2253"/>
  </office:meta>
</office:document-meta>
</file>