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4" style:family="paragraph" style:parent-style-name="Standard">
      <style:text-properties style:font-name="Courier New" fo:font-size="14pt" fo:font-weight="bold" officeooo:paragraph-rsid="0016e216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Arial" fo:font-size="12pt" fo:font-weight="normal" officeooo:paragraph-rsid="0016e216" style:font-size-asian="12pt" style:font-weight-asian="normal" style:font-name-complex="Courier New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officeooo:paragraph-rsid="0016e21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Arial" fo:font-size="12pt" officeooo:paragraph-rsid="0016e216" style:font-size-asian="12pt" style:font-name-complex="Arial" style:font-size-complex="12pt"/>
    </style:style>
    <style:style style:name="P8" style:family="paragraph" style:parent-style-name="Standard">
      <style:text-properties style:font-name="Microsoft Sans Serif1" officeooo:paragraph-rsid="0016e216"/>
    </style:style>
    <style:style style:name="P9" style:family="paragraph" style:parent-style-name="Standard">
      <style:text-properties officeooo:paragraph-rsid="0016e216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style="normal" fo:font-weight="normal" officeooo:paragraph-rsid="0016e216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officeooo:paragraph-rsid="0011c622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normal" officeooo:paragraph-rsid="0011c622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bold" officeooo:paragraph-rsid="0011c622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1" fo:font-size="14pt" fo:font-style="normal" fo:font-weight="normal" officeooo:paragraph-rsid="0011c622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weight="normal" officeooo:paragraph-rsid="0011c622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style="normal" fo:font-weight="bold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6.165cm" style:auto-text-indent="false">
        <style:tab-stops>
          <style:tab-stop style:position="1.244cm"/>
        </style:tab-stops>
      </style:paragraph-properties>
      <style:text-properties style:use-window-font-color="true" style:font-name="Microsoft Sans Serif" fo:font-size="14pt" fo:font-style="normal" fo:font-weight="bold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solid" style:text-underline-width="auto" style:text-underline-color="font-color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solid" style:text-underline-width="auto" style:text-underline-color="font-color" fo:font-weight="normal" officeooo:rsid="0013122b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bold" officeooo:rsid="00154d68" officeooo:paragraph-rsid="00154d68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rsid="00154d68" officeooo:paragraph-rsid="00154d68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T1" style:family="text">
      <style:text-properties officeooo:rsid="0011c622"/>
    </style:style>
    <style:style style:name="T2" style:family="text">
      <style:text-properties officeooo:rsid="00154d68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Microsoft Sans Serif1"/>
    </style:style>
    <style:style style:name="T8" style:family="text">
      <style:text-properties fo:font-size="12pt" officeooo:rsid="0016e216" style:font-size-asian="10.5pt" style:font-size-complex="12pt"/>
    </style:style>
    <style:style style:name="T9" style:family="text">
      <style:text-properties officeooo:rsid="0018e1f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GABINETE DO VEREADOR FRANCISCO DE BARROS</text:p>
      <text:p text:style-name="P12"/>
      <text:p text:style-name="P13"/>
      <text:p text:style-name="P13"/>
      <text:p text:style-name="P14">Exmº Sr.</text:p>
      <text:p text:style-name="P15">Márcio Damazio</text:p>
      <text:p text:style-name="P16">DD. Presidente da Câmara Municipal de Nova Friburgo</text:p>
      <text:p text:style-name="P17"/>
      <text:p text:style-name="P18"/>
      <text:p text:style-name="P18"/>
      <text:p text:style-name="P19"/>
      <text:p text:style-name="P20">Senhor <text:s/>Presidente,</text:p>
      <text:p text:style-name="P20"/>
      <text:p text:style-name="P20"/>
      <text:p text:style-name="P21">Requeiro na forma regimental, depois de observadas as formalidades legais, seja submetido ao Douto <text:span text:style-name="T1">Plenário</text:span> desta Casa Legislativa, a seguinte proposição:</text:p>
      <text:p text:style-name="P21"/>
      <text:p text:style-name="P21"/>
      <text:p text:style-name="P23"/>
      <text:p text:style-name="P22"/>
      <text:p text:style-name="P24">CONCEDE CIDADANIA FRIBURGUENSE <text:span text:style-name="T9">A SRA. MARIA DE LOURDES CELLES CORDEIRO</text:span></text:p>
      <text:p text:style-name="P24"/>
      <text:p text:style-name="P25"/>
      <text:p text:style-name="P25">Art. 1º – É concedido o titulo de cidadania Friburguense <text:span text:style-name="T9">a Sra. Maria de Lourdes Celles Cordeiro</text:span></text:p>
      <text:p text:style-name="P25"/>
      <text:p text:style-name="P25">Art. 2º – Esta Resolução Legislativa, entrara em vigor na data de sua publicação, revogadas as disposições em contrario.</text:p>
      <text:p text:style-name="P25"/>
      <text:p text:style-name="P25"/>
      <text:p text:style-name="P25"/>
      <text:p text:style-name="P25"/>
      <text:p text:style-name="P1"/>
      <text:p text:style-name="P1"/>
      <text:p text:style-name="P2">Sala Dr. Jean Bazet, <text:span text:style-name="T1">1</text:span><text:span text:style-name="T2">3 de fevereiro</text:span> de 201<text:span text:style-name="T2">4</text:span>.</text:p>
      <text:p text:style-name="P2"/>
      <text:p text:style-name="P3"/>
      <text:p text:style-name="P21"/>
      <text:p text:style-name="P10">Francisco Barros </text:p>
      <text:p text:style-name="P10">Vereador</text:p>
      <text:p text:style-name="P10"/>
      <text:p text:style-name="P10"><text:soft-page-break/></text:p>
      <text:p text:style-name="P4"/>
      <text:p text:style-name="P5">____________________ <text:s text:c="10"/>___________________ <text:s text:c="5"/>____________________</text:p>
      <text:p text:style-name="P5"><text:s text:c="4"/>Wellington Moreira <text:s text:c="18"/>Zezinho do Caminhão <text:s text:c="9"/>Wanderson Nogueira </text:p>
      <text:p text:style-name="P4"/>
      <text:p text:style-name="P6">____________________ <text:s text:c="9"/>____________________ <text:s text:c="4"/>____________________</text:p>
      <text:p text:style-name="P6"><text:s text:c="7"/>Alcir Fonseca <text:s text:c="26"/>Alexandre Cruz <text:s text:c="17"/>Christiano Huguenin</text:p>
      <text:p text:style-name="P6"/>
      <text:p text:style-name="P6">____________________ <text:s text:c="8"/>_____________________ <text:s text:c="2"/>____________________</text:p>
      <text:p text:style-name="P9"><text:span text:style-name="T4"><text:s text:c="2"/></text:span><text:span text:style-name="T5"><text:s/>Crimaldino Narcizo</text:span><text:span text:style-name="T6"> <text:s text:c="19"/>Professor Pierre <text:s text:c="20"/>Cláudio Damião</text:span></text:p>
      <text:p text:style-name="P7"/>
      <text:p text:style-name="P7">_____________________ <text:s text:c="7"/>_____________________ <text:s text:c="2"/>____________________</text:p>
      <text:p text:style-name="P7"><text:s text:c="6"/>Márcio Damásio <text:s text:c="24"/>Dr. Luiz Fernando <text:s text:c="12"/>Dr. Renato Abi-Ramia</text:p>
      <text:p text:style-name="P7"/>
      <text:p text:style-name="P7">_____________________ <text:s text:c="7"/>_____________________ <text:s text:c="4"/>___________________</text:p>
      <text:p text:style-name="P9"><text:s text:c="3"/><text:span text:style-name="T7"><text:s text:c="5"/></text:span><text:span text:style-name="T3">Gabriel Mafort</text:span><text:span text:style-name="T7"> <text:s text:c="27"/>Gustavo Barroso <text:s text:c="25"/>Jacutinga <text:s text:c="3"/></text:span></text:p>
      <text:p text:style-name="P8"/>
      <text:p text:style-name="P8">____________________ <text:s text:c="11"/>_____________________ <text:s text:c="4"/>____________________</text:p>
      <text:p text:style-name="P8"><text:s text:c="5"/>Joelson do Pote <text:s text:c="30"/>Marcelo Verly <text:s text:c="25"/>Nami Nassif <text:s text:c="2"/></text:p>
      <text:p text:style-name="P8"/>
      <text:p text:style-name="P8">____________________ <text:s text:c="11"/>_____________________ <text:s text:c="4"/>____________________</text:p>
      <text:p text:style-name="P11"><text:span text:style-name="T8">Vanderleia</text:span> <text:s text:c="71"/><text:span text:style-name="T8">Ricardo Figueira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 Sans Serif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4:12:16.34</meta:creation-date>
    <meta:print-date>2013-08-12T14:23:15.12</meta:print-date>
    <dc:date>2014-02-19T16:09:46.54</dc:date>
    <meta:editing-duration>PT13M59S</meta:editing-duration>
    <meta:editing-cycles>6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26" meta:word-count="162" meta:character-count="1868" meta:non-whitespace-character-count="1259"/>
  </office:meta>
</office:document-meta>
</file>