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c32f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c32f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c32f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c32f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c32f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c32f2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officeooo:rsid="000e03d6" officeooo:paragraph-rsid="000c32f2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c32f2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text-properties style:font-name="Arial" fo:font-size="14pt" fo:font-weight="bold" officeooo:paragraph-rsid="000c32f2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c32f2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c32f2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c32f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fo:font-style="normal" fo:font-weight="normal" officeooo:paragraph-rsid="000c32f2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bold" officeooo:paragraph-rsid="000c32f2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officeooo:paragraph-rsid="000c32f2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officeooo:paragraph-rsid="000c32f2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officeooo:paragraph-rsid="000c32f2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0c32f2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c32f2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" fo:font-size="14pt" fo:font-style="normal" officeooo:paragraph-rsid="000c32f2" style:font-size-asian="14pt" style:font-style-asian="normal" style:font-size-complex="14pt" style:font-style-complex="normal"/>
    </style:style>
    <style:style style:name="T1" style:family="text">
      <style:text-properties officeooo:rsid="000049e9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officeooo:rsid="0010f04d"/>
    </style:style>
    <style:style style:name="T5" style:family="text">
      <style:text-properties officeooo:rsid="000e03d6"/>
    </style:style>
    <style:style style:name="T6" style:family="text">
      <style:text-properties fo:font-size="14pt" style:font-size-asian="14pt" style:font-name-complex="Courier New" style:font-size-complex="14pt"/>
    </style:style>
    <style:style style:name="T7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9" style:family="text">
      <style:text-properties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10" style:family="text">
      <style:text-properties officeooo:rsid="00022665"/>
    </style:style>
    <style:style style:name="T11" style:family="text">
      <style:text-properties officeooo:rsid="00125dd6"/>
    </style:style>
    <style:style style:name="T12" style:family="text">
      <style:text-properties officeooo:rsid="000c3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2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>Nova Friburgo, <text:span text:style-name="T4">2</text:span><text:span text:style-name="T12">7</text:span><text:span text:style-name="T3"> de </text:span><text:span text:style-name="T5">fevereiro</text:span> de 201<text:span text:style-name="T5">4</text:span>.</text:p>
      <text:p text:style-name="P3"/>
      <text:p text:style-name="P3">Ao</text:p>
      <text:p text:style-name="P3">EXCELENTÍSSIMO VEREADOR</text:p>
      <text:p text:style-name="P3">Senhor Presidente, MARCIO DAMAZIO<text:span text:style-name="T6"> <text:s text:c="28"/></text:span></text:p>
      <text:p text:style-name="P14"/>
      <text:p text:style-name="P16"><text:span text:style-name="T7">Requeiro</text:span><text:span text:style-name="T8">, após observadas as formalidades regimentais, que seja encaminhado ao Exmo. </text:span><text:span text:style-name="T9">Sr. Rogério Cabral</text:span><text:span text:style-name="T8">: </text:span></text:p>
      <text:p text:style-name="P15"/>
      <text:p text:style-name="P17"><text:span text:style-name="T7">INDICAÇÃO</text:span><text:span text:style-name="T8">:</text:span></text:p>
      <text:p text:style-name="P18"><text:tab/> </text:p>
      <text:p text:style-name="P13"><text:tab/>INDICO, na forma regimental, que seja consignado na Ata dos nossos trabalhos, ao Exmo. Sr. Prefeito Municipal Rogério Cabral, a necessidade que seja feito, EM CARÁTER DE URGÊNCIA, <text:span text:style-name="T12">o reparo no calçamento da </text:span><text:s/><text:span text:style-name="T1"><text:s/>Rua José Correia da Silva (próximo ao Condomínio Terra Nova</text:span><text:span text:style-name="T10">)</text:span><text:span text:style-name="T11">, </text:span><text:span text:style-name="T1">Conselheiro Paulino</text:span><text:span text:style-name="T11"> -</text:span> Nova Friburgo.</text:p>
      <text:p text:style-name="P20"/>
      <text:p text:style-name="P19"/>
      <text:p text:style-name="P19">Sala Dr. Jean Bazet, <text:span text:style-name="T11">2</text:span><text:span text:style-name="T12">7</text:span><text:span text:style-name="T3"> de </text:span><text:span text:style-name="T5">fevereiro</text:span> 201<text:span text:style-name="T5">4.</text:span></text:p>
      <text:p text:style-name="P7"/>
      <text:p text:style-name="P8"/>
      <text:p text:style-name="P8"/>
      <text:p text:style-name="P9"/>
      <text:p text:style-name="P10"><text:s text:c="7"/></text:p>
      <text:p text:style-name="P4">WELLINGTON MOREIRA</text:p>
      <text:p text:style-name="P1">VEREADOR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09:58:18.64</meta:creation-date>
    <meta:print-date>2014-02-27T10:00:07.83</meta:print-date>
    <dc:date>2014-02-27T10:00:41.90</dc:date>
    <meta:editing-duration>P0D</meta:editing-duration>
    <meta:editing-cycles>1</meta:editing-cycles>
    <meta:document-statistic meta:table-count="0" meta:image-count="1" meta:object-count="0" meta:page-count="1" meta:paragraph-count="15" meta:word-count="100" meta:character-count="704" meta:non-whitespace-character-count="574"/>
    <meta:generator>LibreOffice/3.6$Windows_x86 LibreOffice_project/2ef5aff-a6fb0ff-166bdff-cf087ad-0f1389</meta:generator>
  </office:meta>
</office:document-meta>
</file>