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239d8" style:font-size-asian="14pt" style:font-size-complex="14pt"/>
    </style:style>
    <style:style style:name="T7" style:family="text">
      <style:text-properties fo:font-size="14pt" officeooo:rsid="00229ea4" style:font-size-asian="14pt" style:font-size-complex="14pt"/>
    </style:style>
    <style:style style:name="T8" style:family="text">
      <style:text-properties fo:font-size="14pt" officeooo:rsid="0023bb60" style:font-size-asian="14pt" style:font-size-complex="14pt"/>
    </style:style>
    <style:style style:name="T9" style:family="text">
      <style:text-properties fo:font-size="14pt" officeooo:rsid="0024a39c" style:font-size-asian="14pt" style:font-size-complex="14pt"/>
    </style:style>
    <style:style style:name="T10" style:family="text">
      <style:text-properties fo:font-size="14pt" officeooo:rsid="0025ddbb" style:font-size-asian="14pt" style:font-size-complex="14pt"/>
    </style:style>
    <style:style style:name="T11" style:family="text">
      <style:text-properties fo:font-size="14pt" officeooo:rsid="00277426" style:font-size-asian="14pt" style:font-size-complex="14pt"/>
    </style:style>
    <style:style style:name="T12" style:family="text">
      <style:text-properties fo:font-size="14pt" officeooo:rsid="0027980e" style:font-size-asian="14pt" style:font-size-complex="14pt"/>
    </style:style>
    <style:style style:name="T1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29ea4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24a39c" style:font-name-asian="TimesNewRomanPSMT" style:font-size-asian="14pt" style:font-name-complex="TimesNewRomanPSMT" style:font-size-complex="14pt"/>
    </style:style>
    <style:style style:name="T18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Standard"><text:s text:c="15"/><text:span text:style-name="T2"><text:s text:c="9"/></text:span><text:span text:style-name="T8">Recapeamento asfáltico</text:span><text:span text:style-name="T3">, n</text:span><text:span text:style-name="T4">a </text:span><text:span text:style-name="T6">Rua </text:span><text:span text:style-name="T12">Cândido Pardal</text:span><text:span text:style-name="T8"> –</text:span><text:span text:style-name="T5"> </text:span><text:span text:style-name="T11">Alto de Olaria</text:span><text:span text:style-name="T3">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5">Sala Dr. Jean Bazet, </text:span><text:span text:style-name="T16">2</text:span><text:span text:style-name="T17">7</text:span><text:span text:style-name="T15"> de </text:span><text:span text:style-name="T16">fevereiro</text:span><text:span text:style-name="T15"> de 201</text:span><text:span text:style-name="T16">4</text:span><text:span text:style-name="T15">.</text:span></text:p>
      <text:p text:style-name="P13"><text:s text:c="11"/></text:p>
      <text:p text:style-name="P13"/>
      <text:p text:style-name="P1"><text:span text:style-name="T1"><text:s text:c="42"/></text:span><text:span text:style-name="T13">M</text:span><text:span text:style-name="T14">arcelo Verly</text:span><text:span text:style-name="T13">-PSDB</text:span></text:p>
      <text:p text:style-name="P8"><text:s text:c="57"/>V<text:span text:style-name="T18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2-27T14:25:11.84</meta:print-date>
    <dc:date>2014-02-27T14:30:06.47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0" meta:character-count="840" meta:non-whitespace-character-count="408"/>
  </office:meta>
</office:document-meta>
</file>