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0a90f5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1696a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2d69f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5cf3f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9897a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a90f5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048b8f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09897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0a90f5" style:font-name-asian="TimesNewRomanPSMT" style:font-size-asian="14pt" style:font-name-complex="TimesNewRomanPSMT" style:font-size-complex="14pt"/>
    </style:style>
    <style:style style:name="T14" style:family="text">
      <style:text-properties officeooo:rsid="0001696a"/>
    </style:style>
    <style:style style:name="T15" style:family="text">
      <style:text-properties officeooo:rsid="00048b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VOTO DE <text:span text:style-name="T14">PESAR</text:span></text:p>
      <text:p text:style-name="Standard"><text:s text:c="11"/></text:p>
      <text:p text:style-name="Standard"><text:s text:c="62"/></text:p>
      <text:p text:style-name="P15"><text:s text:c="15"/><text:span text:style-name="T2"><text:s text:c="9"/></text:span><text:span text:style-name="T3"><text:s text:c="2"/></text:span><text:span text:style-name="T7">Com os familiares do deputado federal S</text:span><text:span text:style-name="T8">ÉRGIO</text:span><text:span text:style-name="T7"> G</text:span><text:span text:style-name="T8">UERRA</text:span><text:span text:style-name="T7">, ex</text:span><text:span text:style-name="T8">-</text:span><text:span text:style-name="T7">presidente nacional do PSDB</text:span><text:span text:style-name="T4">, pelo seu falecimento ocorrido no dia </text:span><text:span text:style-name="T8">06/03</text:span><text:span text:style-name="T4">, desejando-lhes muita força neste momento difícil.</text:span></text:p>
      <text:p text:style-name="P14"/>
      <text:p text:style-name="P14"/>
      <text:p text:style-name="P14"/>
      <text:p text:style-name="Standard"><text:span text:style-name="T2"><text:s text:c="39"/></text:span><text:span text:style-name="T11">Sala Dr. Jean Bazet, </text:span><text:span text:style-name="T13">11</text:span><text:span text:style-name="T11"> de </text:span><text:span text:style-name="T13">março</text:span><text:span text:style-name="T11"> de 201</text:span><text:span text:style-name="T13">4</text:span><text:span text:style-name="T11">.</text:span></text:p>
      <text:p text:style-name="P13"><text:s text:c="11"/></text:p>
      <text:p text:style-name="P13"/>
      <text:p text:style-name="P1"><text:span text:style-name="T1"><text:s text:c="47"/></text:span><text:span text:style-name="T9">M</text:span><text:span text:style-name="T10">arcelo Verly</text:span><text:span text:style-name="T9">-PSDB</text:span></text:p>
      <text:p text:style-name="P8"><text:s text:c="63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11T15:34:32.81</meta:print-date>
    <dc:date>2014-03-11T15:36:01.74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88" meta:character-count="972" meta:non-whitespace-character-count="506"/>
  </office:meta>
</office:document-meta>
</file>