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1fd34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e0980" style:font-size-asian="14pt" style:font-size-complex="14pt"/>
    </style:style>
    <style:style style:name="T4" style:family="text">
      <style:text-properties fo:font-size="14pt" officeooo:rsid="001fd34c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style:font-name="Times New Roman1" fo:font-size="14pt" fo:font-weight="bold" officeooo:rsid="001b5798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e0980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fd34c" style:font-name-asian="TimesNewRomanPSMT" style:font-size-asian="14pt" style:font-name-complex="TimesNewRomanPSMT" style:font-size-complex="14pt"/>
    </style:style>
    <style:style style:name="T11" style:family="text">
      <style:text-properties officeooo:rsid="001b57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Com </text:span><text:span text:style-name="T4">a </text:span><text:span text:style-name="T3">Ana Paula Côrtes</text:span><text:span text:style-name="T2">, pela passagem do seu aniversário, no dia </text:span><text:span text:style-name="T3">0</text:span><text:span text:style-name="T4">5 de março</text:span><text:span text:style-name="T2">, desejando-lhe </text:span><text:span text:style-name="T5">saúde, paz e sucesso.</text:span></text:p>
      <text:p text:style-name="P14"/>
      <text:p text:style-name="P14"/>
      <text:p text:style-name="P14"/>
      <text:p text:style-name="Standard"><text:span text:style-name="T2"><text:s text:c="33"/></text:span><text:span text:style-name="T8">Sala Dr. Jean Bazet, </text:span><text:span text:style-name="T10">10</text:span><text:span text:style-name="T8"> de </text:span><text:span text:style-name="T10">março</text:span><text:span text:style-name="T8"> de 201</text:span><text:span text:style-name="T10">4</text:span><text:span text:style-name="T8">.</text:span></text:p>
      <text:p text:style-name="P12"><text:s text:c="11"/></text:p>
      <text:p text:style-name="P12"/>
      <text:p text:style-name="P1"><text:span text:style-name="T1"><text:s text:c="40"/></text:span><text:span text:style-name="T6">M</text:span><text:span text:style-name="T7">arcelo Verly</text:span><text:span text:style-name="T6">-PSDB</text:span></text:p>
      <text:p text:style-name="P8"><text:s text:c="56"/>V<text:span text:style-name="T1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09T15:58:32.25</meta:print-date>
    <dc:date>2014-03-10T15:16:4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81" meta:non-whitespace-character-count="455"/>
  </office:meta>
</office:document-meta>
</file>