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12c9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0980" style:font-size-asian="14pt" style:font-size-complex="14pt"/>
    </style:style>
    <style:style style:name="T4" style:family="text">
      <style:text-properties fo:font-size="14pt" officeooo:rsid="001fd34c" style:font-size-asian="14pt" style:font-size-complex="14pt"/>
    </style:style>
    <style:style style:name="T5" style:family="text">
      <style:text-properties fo:font-size="14pt" officeooo:rsid="00212c9f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e098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fd34c" style:font-name-asian="TimesNewRomanPSMT" style:font-size-asian="14pt" style:font-name-complex="TimesNewRomanPSMT" style:font-size-complex="14pt"/>
    </style:style>
    <style:style style:name="T12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5">o </text:span><text:span text:style-name="T4"><text:s/></text:span><text:span text:style-name="T3">Yvan Eyer Junior</text:span><text:span text:style-name="T2">, pela passagem do seu aniversário, no dia </text:span><text:span text:style-name="T3">0</text:span><text:span text:style-name="T4">5 de março</text:span><text:span text:style-name="T2">, desejando-lhe </text:span><text:span text:style-name="T6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9">Sala Dr. Jean Bazet, </text:span><text:span text:style-name="T11">10</text:span><text:span text:style-name="T9"> de </text:span><text:span text:style-name="T11">março</text:span><text:span text:style-name="T9"> de 201</text:span><text:span text:style-name="T11">4</text:span><text:span text:style-name="T9">.</text:span></text:p>
      <text:p text:style-name="P12"><text:s text:c="11"/></text:p>
      <text:p text:style-name="P12"/>
      <text:p text:style-name="P1"><text:span text:style-name="T1"><text:s text:c="40"/></text:span><text:span text:style-name="T7">M</text:span><text:span text:style-name="T8">arcelo Verly</text:span><text:span text:style-name="T7">-PSDB</text:span></text:p>
      <text:p text:style-name="P8"><text:s text:c="56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0T15:16:52.11</meta:print-date>
    <dc:date>2014-03-10T15:19:16.9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82" meta:non-whitespace-character-count="455"/>
  </office:meta>
</office:document-meta>
</file>