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917f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b577e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d78bb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2d99ef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style:font-name-asian="Arial" style:font-size-asian="13pt" style:font-size-complex="13pt"/>
    </style:style>
    <style:style style:name="T10" style:family="text">
      <style:text-properties officeooo:rsid="0008e8cc"/>
    </style:style>
    <style:style style:name="T11" style:family="text">
      <style:text-properties officeooo:rsid="000cf3be"/>
    </style:style>
    <style:style style:name="T12" style:family="text">
      <style:text-properties officeooo:rsid="002e6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810601023202500959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9"><text:tab/></text:span><text:span text:style-name="T1">Com </text:span><text:span text:style-name="T2">o </text:span><text:span text:style-name="T4"><text:s/></text:span><text:span text:style-name="T8">Ilmo. </text:span><text:span text:style-name="T4">Sr</text:span><text:span text:style-name="T5"> <text:s/></text:span><text:span text:style-name="T8">Vereador Alexandre Cruz</text:span><text:span text:style-name="T3">, pela passagem de seu aniversário.</text:span></text:p>
      <text:p text:style-name="P16"/>
      <text:p text:style-name="P16"/>
      <text:p text:style-name="P16"/>
      <text:p text:style-name="P16"/>
      <text:p text:style-name="P10">Sala Jean Bazet, <text:span text:style-name="T12">10 de março</text:span> de 201<text:span text:style-name="T10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10T15:40:17.117000000</dc:date>
    <meta:editing-duration>PT11H12M42S</meta:editing-duration>
    <meta:editing-cycles>131</meta:editing-cycles>
    <meta:generator>LibreOffice/4.1.4.2$Windows_x86 LibreOffice_project/0a0440ccc0227ad9829de5f46be37cfb6edcf72</meta:generator>
    <meta:print-date>2014-03-10T15:40:28.038000000</meta:print-date>
    <meta:document-statistic meta:table-count="0" meta:image-count="1" meta:object-count="0" meta:page-count="1" meta:paragraph-count="14" meta:word-count="76" meta:character-count="497" meta:non-whitespace-character-count="430"/>
  </office:meta>
</office:document-meta>
</file>