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1a09b4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eec4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05e94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08e8cc"/>
    </style:style>
    <style:style style:name="T7" style:family="text">
      <style:text-properties officeooo:rsid="000cf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5015383438906383078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5"><text:tab/></text:span><text:span text:style-name="T1">Com </text:span><text:span text:style-name="T4">a Sociedade Humanitária, pelos seus 120 anos de fundação.</text:span></text:p>
      <text:p text:style-name="P16"/>
      <text:p text:style-name="P16"/>
      <text:p text:style-name="P16"/>
      <text:p text:style-name="P16"/>
      <text:p text:style-name="P16"/>
      <text:p text:style-name="P10">Sala Jean Bazet, <text:span text:style-name="T7">27 </text:span>de <text:span text:style-name="T6">fevereiro</text:span> de 201<text:span text:style-name="T6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27T17:20:46.089000000</dc:date>
    <meta:editing-duration>PT9H44M30S</meta:editing-duration>
    <meta:editing-cycles>120</meta:editing-cycles>
    <meta:generator>LibreOffice/4.1.4.2$Windows_x86 LibreOffice_project/0a0440ccc0227ad9829de5f46be37cfb6edcf72</meta:generator>
    <meta:print-date>2014-02-24T15:32:04.956000000</meta:print-date>
    <meta:document-statistic meta:table-count="0" meta:image-count="1" meta:object-count="0" meta:page-count="1" meta:paragraph-count="14" meta:word-count="74" meta:character-count="487" meta:non-whitespace-character-count="424"/>
  </office:meta>
</office:document-meta>
</file>