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officeooo:rsid="00189b0d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1a09b4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1eec46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205e94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224dde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officeooo:rsid="002413e7" style:font-name-asian="Ari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font-weight="normal" officeooo:rsid="0024a25b" style:font-name-asian="Ari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3pt" style:font-name-asian="Arial" style:font-size-asian="13pt" style:font-size-complex="13pt"/>
    </style:style>
    <style:style style:name="T9" style:family="text">
      <style:text-properties officeooo:rsid="0008e8cc"/>
    </style:style>
    <style:style style:name="T10" style:family="text">
      <style:text-properties officeooo:rsid="000cf3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5015383438906383078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2"/>
      <text:p text:style-name="P15"><text:span text:style-name="T8"><text:tab/></text:span><text:span text:style-name="T1">Com </text:span><text:span text:style-name="T5">o </text:span><text:span text:style-name="T7">Ilmo. Sr. Pastor Arlênio Gomes</text:span><text:span text:style-name="T6">, pela passagem de seu aniversário.</text:span></text:p>
      <text:p text:style-name="P16"/>
      <text:p text:style-name="P16"/>
      <text:p text:style-name="P16"/>
      <text:p text:style-name="P16"/>
      <text:p text:style-name="P10">Sala Jean Bazet, <text:span text:style-name="T10">27 </text:span>de <text:span text:style-name="T9">fevereiro</text:span> de 201<text:span text:style-name="T9">4</text:span>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2-27T17:44:24.782000000</dc:date>
    <meta:editing-duration>PT10H8M7S</meta:editing-duration>
    <meta:editing-cycles>123</meta:editing-cycles>
    <meta:generator>LibreOffice/4.1.4.2$Windows_x86 LibreOffice_project/0a0440ccc0227ad9829de5f46be37cfb6edcf72</meta:generator>
    <meta:print-date>2014-02-27T17:36:48.118000000</meta:print-date>
    <meta:document-statistic meta:table-count="0" meta:image-count="1" meta:object-count="0" meta:page-count="1" meta:paragraph-count="14" meta:word-count="76" meta:character-count="497" meta:non-whitespace-character-count="432"/>
  </office:meta>
</office:document-meta>
</file>