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a09b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eec4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05e9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4b2cf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26a807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277661" style:font-name-asian="Ari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3pt" style:font-name-asian="Arial" style:font-size-asian="13pt" style:font-size-complex="13pt"/>
    </style:style>
    <style:style style:name="T12" style:family="text">
      <style:text-properties officeooo:rsid="0008e8cc"/>
    </style:style>
    <style:style style:name="T13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0153834389063830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1"><text:tab/></text:span><text:span text:style-name="T1">Com </text:span><text:span text:style-name="T5">o </text:span><text:span text:style-name="T7"><text:s/>Sr. <text:s/></text:span><text:span text:style-name="T10">Ivan Eyer Junior</text:span><text:span text:style-name="T6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3">27 </text:span>de <text:span text:style-name="T12">fevereiro</text:span> de 201<text:span text:style-name="T12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7T18:06:27.619000000</dc:date>
    <meta:editing-duration>PT10H30M8S</meta:editing-duration>
    <meta:editing-cycles>126</meta:editing-cycles>
    <meta:generator>LibreOffice/4.1.4.2$Windows_x86 LibreOffice_project/0a0440ccc0227ad9829de5f46be37cfb6edcf72</meta:generator>
    <meta:print-date>2014-02-27T18:01:40.430000000</meta:print-date>
    <meta:document-statistic meta:table-count="0" meta:image-count="1" meta:object-count="0" meta:page-count="1" meta:paragraph-count="14" meta:word-count="75" meta:character-count="489" meta:non-whitespace-character-count="423"/>
  </office:meta>
</office:document-meta>
</file>