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05e9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4b2c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6a807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77661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287900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298154" style:font-name-asian="Ari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officeooo:rsid="002b577e" style:font-name-asian="Ari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3pt" style:font-name-asian="Arial" style:font-size-asian="13pt" style:font-size-complex="13pt"/>
    </style:style>
    <style:style style:name="T14" style:family="text">
      <style:text-properties officeooo:rsid="0008e8cc"/>
    </style:style>
    <style:style style:name="T15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0153834389063830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3"><text:tab/></text:span><text:span text:style-name="T1">Com </text:span><text:span text:style-name="T3">o </text:span><text:span text:style-name="T5"><text:s/>Sr</text:span><text:span text:style-name="T10">tª </text:span><text:span text:style-name="T12">Giulya Queiroz Damazio</text:span><text:span text:style-name="T4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5">27 </text:span>de <text:span text:style-name="T14">fevereiro</text:span> de 201<text:span text:style-name="T14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7T18:42:40.710000000</dc:date>
    <meta:editing-duration>PT11H6M20S</meta:editing-duration>
    <meta:editing-cycles>128</meta:editing-cycles>
    <meta:generator>LibreOffice/4.1.4.2$Windows_x86 LibreOffice_project/0a0440ccc0227ad9829de5f46be37cfb6edcf72</meta:generator>
    <meta:print-date>2014-02-27T18:42:49.803000000</meta:print-date>
    <meta:document-statistic meta:table-count="0" meta:image-count="1" meta:object-count="0" meta:page-count="1" meta:paragraph-count="14" meta:word-count="75" meta:character-count="495" meta:non-whitespace-character-count="430"/>
  </office:meta>
</office:document-meta>
</file>