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3607f" style:font-weight-asian="bold" style:font-name-complex="Arial" style:font-weight-complex="bold"/>
    </style:style>
    <style:style style:name="T7" style:family="text">
      <style:text-properties fo:font-weight="bold" officeooo:rsid="0015516f" style:font-weight-asian="bold" style:font-name-complex="Arial" style:font-weight-complex="bold"/>
    </style:style>
    <style:style style:name="T8" style:family="text">
      <style:text-properties fo:font-weight="bold" officeooo:rsid="0015c70b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13607f"/>
    </style:style>
    <style:style style:name="T14" style:family="text">
      <style:text-properties officeooo:rsid="0015516f"/>
    </style:style>
    <style:style style:name="T15" style:family="text">
      <style:text-properties officeooo:rsid="0015c70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0</text:span><text:span text:style-name="T15">8</text:span>/ 201<text:span text:style-name="T11">4</text:span></text:p>
      <text:p text:style-name="P5"/>
      <text:p text:style-name="P5"><text:s text:c="4"/></text:p>
      <text:p text:style-name="P12"><text:span text:style-name="T9">Requeiro</text:span>, após observadas as formalidades regimentais, que seja consignado na ata dos nossos trabalhos um voto de <text:span text:style-name="T4">CONGRATULAÇÃO, com </text:span><text:span text:style-name="T5">a Sr ª. </text:span><text:span text:style-name="T8">NEUZA MARIA BENTO DA SILVA </text:span><text:span text:style-name="T5">,</text:span><text:span text:style-name="T4"> </text:span><text:span text:style-name="T10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4249229" text:style-name="WW8Num1">
        <text:list-header>
          <text:p text:style-name="P16">Sala Dr. Jean Bazet,</text:p>
        </text:list-header>
      </text:list>
      <text:p text:style-name="P8"><text:s text:c="8"/>em <text:span text:style-name="T11">26 de Fevereiro</text:span> de 201<text:span text:style-name="T12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4:18:05.60</dc:date>
    <meta:print-date>2014-02-26T14:17:36.4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4" meta:character-count="664" meta:non-whitespace-character-count="485"/>
    <meta:user-defined meta:name="Informações 1"/>
    <meta:user-defined meta:name="Informações 2"/>
    <meta:user-defined meta:name="Informações 3"/>
    <meta:user-defined meta:name="Informações 4"/>
  </office:meta>
</office:document-meta>
</file>