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e78ce" style:font-size-asian="14pt" style:font-size-complex="14pt"/>
    </style:style>
    <style:style style:name="T5" style:family="text">
      <style:text-properties fo:font-size="14pt" officeooo:rsid="0020522e" style:font-size-asian="14pt" style:font-size-complex="14pt"/>
    </style:style>
    <style:style style:name="T6" style:family="text">
      <style:text-properties fo:font-size="14pt" officeooo:rsid="0020deac" style:font-size-asian="14pt" style:font-size-complex="14pt"/>
    </style:style>
    <style:style style:name="T7" style:family="text">
      <style:text-properties fo:font-size="14pt" officeooo:rsid="00219be4" style:font-size-asian="14pt" style:font-size-complex="14pt"/>
    </style:style>
    <style:style style:name="T8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bd8d7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d1da9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0522e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19be4" style:font-name-asian="TimesNewRomanPSMT" style:font-size-asian="14pt" style:font-name-complex="TimesNewRomanPSMT" style:font-size-complex="14pt"/>
    </style:style>
    <style:style style:name="T15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8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Standard"><text:s text:c="15"/><text:span text:style-name="T2"><text:s text:c="7"/></text:span><text:span text:style-name="T5">Reparo no calçamento</text:span><text:span text:style-name="T4">, </text:span><text:span text:style-name="T5">na Rua </text:span><text:span text:style-name="T3">Alberto Lopes Sertã - Catarcione </text:span></text:p>
      <text:p text:style-name="P15"/>
      <text:p text:style-name="P14"/>
      <text:p text:style-name="Standard"><text:span text:style-name="T2"><text:s text:c="35"/></text:span><text:span text:style-name="T10">Sala Dr. Jean Bazet, </text:span><text:span text:style-name="T12">2</text:span><text:span text:style-name="T14">5</text:span><text:span text:style-name="T12"> </text:span><text:span text:style-name="T10">de </text:span><text:span text:style-name="T14">fevereiro</text:span><text:span text:style-name="T10"> de 201</text:span><text:span text:style-name="T14">4</text:span><text:span text:style-name="T10">.</text:span></text:p>
      <text:p text:style-name="P13"><text:s text:c="11"/></text:p>
      <text:p text:style-name="P13"/>
      <text:p text:style-name="P1"><text:span text:style-name="T1"><text:s text:c="42"/></text:span><text:span text:style-name="T8">M</text:span><text:span text:style-name="T9">arcelo Verly </text:span><text:span text:style-name="T8">- PSDB</text:span></text:p>
      <text:p text:style-name="P8"><text:s text:c="57"/>V<text:span text:style-name="T15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2-25T14:45:32.02</meta:print-date>
    <dc:date>2014-02-25T14:49:21.57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3" meta:character-count="839" meta:non-whitespace-character-count="406"/>
  </office:meta>
</office:document-meta>
</file>