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3pt" fo:language="zxx" fo:country="none" style:letter-kerning="true" style:font-name-asian="Arial Rounded MT Bold" style:font-size-asian="13pt" style:font-name-complex="Arial Rounded MT Bold" style:font-size-complex="13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officeooo:rsid="00078821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2">CÂMARA MUNICIPAL DE NOVA FRIBURGO</text:p>
      <text:p text:style-name="P3">GABINETE DO VEREADOR NAMI NASSIF</text:p>
      <text:p text:style-name="P3"/>
      <text:p text:style-name="P3"/>
      <text:p text:style-name="P4">Senhor Presidente,</text:p>
      <text:p text:style-name="P4"/>
      <text:p text:style-name="P4"/>
      <text:p text:style-name="P4"><text:s text:c="16"/>Requeiro <text:s/>na forma regimental, depois de observadas as formalidades legais, seja submetido ao Douto Plenário desta Egrégia Casa Legislativa, a seguinte proposição:</text:p>
      <text:p text:style-name="P4"/>
      <text:p text:style-name="P4"/>
      <text:p text:style-name="P4"/>
      <text:p text:style-name="P4"><text:span text:style-name="T1">VOTO DE CONGRATULAÇÃO:</text:span><text:tab/></text:p>
      <text:p text:style-name="P4"/>
      <text:p text:style-name="P5"><text:s text:c="16"/>Com o Ilmo. Soldado <text:span text:style-name="T4">Diego de Paula Ramos</text:span> RG <text:span text:style-name="T4">86078</text:span> lotado no 11º Batalhão de Polícia Militar<text:span text:style-name="T3">, </text:span><text:span text:style-name="T2">por relevantes serviços prestados a nossa comunidade, sendo guardião e exemplo de coragem, na busca da paz e da ordem.</text:span></text:p>
      <text:p text:style-name="P5"/>
      <text:p text:style-name="P4"/>
      <text:p text:style-name="P4"/>
      <text:p text:style-name="P4"/>
      <text:p text:style-name="P3">Sala Jean Bazet, <text:span text:style-name="T4">25</text:span> de <text:span text:style-name="T4">fevereiro</text:span> de 201<text:span text:style-name="T4">4</text:span>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NAMI NASSIF</text:p>
      <text:p text:style-name="P3">VEREADOR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03:11.94</meta:creation-date>
    <meta:print-date>2014-02-25T15:35:10.33</meta:print-date>
    <dc:date>2014-02-25T15:35:50.49</dc:date>
    <meta:editing-duration>PT3M39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0" meta:word-count="85" meta:character-count="574" meta:non-whitespace-character-count="462"/>
  </office:meta>
</office:document-meta>
</file>