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a09b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d6238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eec46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23175966512747466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a </text:span><text:span text:style-name="T2">Srª </text:span><text:span text:style-name="T4">Ilza Coelho da Silva</text:span><text:span text:style-name="T2">, 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7">21 </text:span>de <text:span text:style-name="T6">fevereir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5T14:03:24.232000000</dc:date>
    <meta:editing-duration>PT9H44M30S</meta:editing-duration>
    <meta:editing-cycles>119</meta:editing-cycles>
    <meta:generator>LibreOffice/4.1.4.2$Windows_x86 LibreOffice_project/0a0440ccc0227ad9829de5f46be37cfb6edcf72</meta:generator>
    <meta:print-date>2014-02-24T15:32:04.956000000</meta:print-date>
    <meta:document-statistic meta:table-count="0" meta:image-count="1" meta:object-count="0" meta:page-count="1" meta:paragraph-count="14" meta:word-count="76" meta:character-count="491" meta:non-whitespace-character-count="426"/>
  </office:meta>
</office:document-meta>
</file>