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paragraph-rsid="001e67e4" style:font-size-asian="14pt" style:font-size-complex="14pt"/>
    </style:style>
    <style:style style:name="P16" style:family="paragraph" style:parent-style-name="Standard">
      <style:text-properties officeooo:paragraph-rsid="001e67e4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ebf0" style:font-size-asian="14pt" style:font-size-complex="14pt"/>
    </style:style>
    <style:style style:name="T4" style:family="text">
      <style:text-properties fo:font-size="14pt" officeooo:rsid="001cc7aa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a96cf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aebf0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e67e4" style:font-name-asian="TimesNewRomanPSMT" style:font-size-asian="14pt" style:font-name-complex="TimesNewRomanPSMT" style:font-size-complex="14pt"/>
    </style:style>
    <style:style style:name="T12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6"><text:s text:c="15"/><text:span text:style-name="T2"><text:s text:c="7"/>Com </text:span><text:span text:style-name="T5">Direção, Professores e Alunos do Centro Educacional São José pelos brilhantes resultados alcançados na aprovação de dezenas de alunos para ingresso em diversas instituições de ensino superior no ano de 2014. </text:span></text:p>
      <text:p text:style-name="P15"><text:span text:style-name="T5"/></text:p>
      <text:p text:style-name="P14"/>
      <text:p text:style-name="Standard"><text:span text:style-name="T2"><text:s text:c="39"/></text:span><text:span text:style-name="T8">Sala Dr. Jean Bazet, </text:span><text:span text:style-name="T11">25</text:span><text:span text:style-name="T8"> de </text:span><text:span text:style-name="T11">fevereiro</text:span><text:span text:style-name="T8"> de 201</text:span><text:span text:style-name="T11">4</text:span><text:span text:style-name="T8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6">M</text:span><text:span text:style-name="T7">arcelo Verly</text:span><text:span text:style-name="T6">-PSDB</text:span></text:p>
      <text:p text:style-name="P8"><text:s text:c="55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0-04T17:00:08.10</meta:print-date>
    <dc:date>2014-02-25T13:29:50.0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95" meta:character-count="989" meta:non-whitespace-character-count="545"/>
  </office:meta>
</office:document-meta>
</file>