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officeooo:paragraph-rsid="001d9319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9038" style:font-size-asian="14pt" style:font-size-complex="14pt"/>
    </style:style>
    <style:style style:name="T4" style:family="text">
      <style:text-properties fo:font-size="14pt" officeooo:rsid="001d4129" style:font-size-asian="14pt" style:font-size-complex="14pt"/>
    </style:style>
    <style:style style:name="T5" style:family="text">
      <style:text-properties fo:font-size="14pt" officeooo:rsid="001d9319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d4129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9cbb8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d412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d9319" style:font-name-asian="TimesNewRomanPSMT" style:font-size-asian="14pt" style:font-name-complex="TimesNewRomanPSMT" style:font-size-complex="14pt"/>
    </style:style>
    <style:style style:name="T14" style:family="text">
      <style:text-properties officeooo:rsid="001a61ff"/>
    </style:style>
    <style:style style:name="T15" style:family="text">
      <style:text-properties officeooo:rsid="001d41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2">VOTO DE CONGRATULAÇÕES</text:p>
      <text:p text:style-name="P12"/>
      <text:p text:style-name="Standard"><text:s text:c="62"/></text:p>
      <text:p text:style-name="P14"><text:s text:c="15"/><text:span text:style-name="T2"><text:s text:c="9"/></text:span><text:span text:style-name="T4">Com </text:span><text:span text:style-name="T5">a Júlia Ferreira Bechara,</text:span><text:span text:style-name="T3"> pela passagem do seu aniversário </text:span><text:span text:style-name="T5">no dia </text:span><text:span text:style-name="T3"><text:s/>02/03</text:span><text:span text:style-name="T2">, desejando-lhe </text:span><text:span text:style-name="T6">saúde, paz e sucesso.</text:span></text:p>
      <text:p text:style-name="P13"/>
      <text:p text:style-name="P13"/>
      <text:p text:style-name="P13"/>
      <text:p text:style-name="Standard"><text:span text:style-name="T2"><text:s text:c="36"/></text:span><text:span text:style-name="T10">Sala Dr. Jean Bazet, </text:span><text:span text:style-name="T12">2</text:span><text:span text:style-name="T13">5</text:span><text:span text:style-name="T10"> de </text:span><text:span text:style-name="T13">fevereiro</text:span><text:span text:style-name="T10"> de 201</text:span><text:span text:style-name="T13">4</text:span><text:span text:style-name="T10">.</text:span></text:p>
      <text:p text:style-name="P11"><text:s text:c="11"/></text:p>
      <text:p text:style-name="P11"/>
      <text:p text:style-name="P11"/>
      <text:p text:style-name="P15"><text:span text:style-name="T1"><text:s text:c="34"/></text:span><text:span text:style-name="T7">M</text:span><text:span text:style-name="T8">arcelo Verly</text:span><text:span text:style-name="T7"> <text:s text:c="43"/></text:span></text:p>
      <text:p text:style-name="P16"><text:s text:c="53"/>V<text:span text:style-name="T14">ereador <text:s text:c="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6-11T14:11:25.97</meta:print-date>
    <dc:date>2014-02-25T13:44:19.01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1" meta:character-count="978" meta:non-whitespace-character-count="455"/>
  </office:meta>
</office:document-meta>
</file>