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2755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8354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83d8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7025366934266943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6"><text:tab/></text:span><text:span text:style-name="T5">Com a Sociedade Musical Euterpe Friburguense, pelos seus <text:s/>151 anos de atividades prestadas ao Município de Nova Friburg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8">24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4T15:21:01.602000000</dc:date>
    <meta:editing-duration>PT9H33M6S</meta:editing-duration>
    <meta:editing-cycles>115</meta:editing-cycles>
    <meta:generator>LibreOffice/4.1.4.2$Windows_x86 LibreOffice_project/0a0440ccc0227ad9829de5f46be37cfb6edcf72</meta:generator>
    <meta:print-date>2014-02-24T15:12:37.103000000</meta:print-date>
    <meta:document-statistic meta:table-count="0" meta:image-count="1" meta:object-count="0" meta:page-count="1" meta:paragraph-count="14" meta:word-count="82" meta:character-count="548" meta:non-whitespace-character-count="475"/>
  </office:meta>
</office:document-meta>
</file>