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a09b4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d6238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08e8cc"/>
    </style:style>
    <style:style style:name="T6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647290480256805489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4"><text:tab/></text:span><text:span text:style-name="T1">Com a </text:span><text:span text:style-name="T2">Srª </text:span><text:span text:style-name="T3">Tamara Lopes</text:span><text:span text:style-name="T2">, pela passagem do seu aniversári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6">21 </text:span>de <text:span text:style-name="T5">fevereiro</text:span> de 201<text:span text:style-name="T5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4T17:05:16.734000000</dc:date>
    <meta:editing-duration>PT9H44M30S</meta:editing-duration>
    <meta:editing-cycles>118</meta:editing-cycles>
    <meta:generator>LibreOffice/4.1.4.2$Windows_x86 LibreOffice_project/0a0440ccc0227ad9829de5f46be37cfb6edcf72</meta:generator>
    <meta:print-date>2014-02-24T15:32:04.956000000</meta:print-date>
    <meta:document-statistic meta:table-count="0" meta:image-count="1" meta:object-count="0" meta:page-count="1" meta:paragraph-count="14" meta:word-count="74" meta:character-count="483" meta:non-whitespace-character-count="420"/>
  </office:meta>
</office:document-meta>
</file>