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b0407" style:font-size-asian="14pt" style:font-size-complex="14pt"/>
    </style:style>
    <style:style style:name="T5" style:family="text">
      <style:text-properties fo:font-size="14pt" officeooo:rsid="0035a2b0" style:font-size-asian="14pt" style:font-size-complex="14pt"/>
    </style:style>
    <style:style style:name="T6" style:family="text">
      <style:text-properties fo:font-size="14pt" officeooo:rsid="003720a4" style:font-size-asian="14pt" style:font-size-complex="14pt"/>
    </style:style>
    <style:style style:name="T7" style:family="text">
      <style:text-properties fo:font-size="14pt" officeooo:rsid="00396450" style:font-size-asian="14pt" style:font-size-complex="14pt"/>
    </style:style>
    <style:style style:name="T8" style:family="text">
      <style:text-properties fo:font-size="14pt" officeooo:rsid="0039d7bf" style:font-size-asian="14pt" style:font-size-complex="14pt"/>
    </style:style>
    <style:style style:name="T9" style:family="text">
      <style:text-properties fo:font-size="14pt" officeooo:rsid="0039f743" style:font-size-asian="14pt" style:font-size-complex="14pt"/>
    </style:style>
    <style:style style:name="T10" style:family="text">
      <style:text-properties fo:font-size="14pt" officeooo:rsid="003a45b5" style:font-size-asian="14pt" style:font-size-complex="14pt"/>
    </style:style>
    <style:style style:name="T11" style:family="text">
      <style:text-properties fo:font-size="14pt" officeooo:rsid="003b5d2b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720a4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96450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4"><text:s text:c="2"/></text:span><text:span text:style-name="T5">Capina e limpeza</text:span><text:span text:style-name="T3">, </text:span><text:span text:style-name="T6">n</text:span><text:span text:style-name="T7">a Rua </text:span><text:span text:style-name="T11">Sérgio Lago</text:span><text:span text:style-name="T3"> –</text:span><text:span text:style-name="T6"> </text:span><text:span text:style-name="T9">Perissê.</text:span><text:span text:style-name="T6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6">2</text:span><text:span text:style-name="T15">1</text:span><text:span text:style-name="T14"> de </text:span><text:span text:style-name="T15">fevereiro</text:span><text:span text:style-name="T14"> de 201</text:span><text:span text:style-name="T15">4</text:span><text:span text:style-name="T14">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21T15:25:42.85</meta:print-date>
    <dc:date>2014-02-21T15:25:56.93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66" meta:non-whitespace-character-count="394"/>
  </office:meta>
</office:document-meta>
</file>