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fc6b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2b0407" style:font-size-asian="14pt" style:font-size-complex="14pt"/>
    </style:style>
    <style:style style:name="T5" style:family="text">
      <style:text-properties fo:font-size="14pt" officeooo:rsid="0035a2b0" style:font-size-asian="14pt" style:font-size-complex="14pt"/>
    </style:style>
    <style:style style:name="T6" style:family="text">
      <style:text-properties fo:font-size="14pt" officeooo:rsid="003720a4" style:font-size-asian="14pt" style:font-size-complex="14pt"/>
    </style:style>
    <style:style style:name="T7" style:family="text">
      <style:text-properties fo:font-size="14pt" officeooo:rsid="00396450" style:font-size-asian="14pt" style:font-size-complex="14pt"/>
    </style:style>
    <style:style style:name="T8" style:family="text">
      <style:text-properties fo:font-size="14pt" officeooo:rsid="0039d7bf" style:font-size-asian="14pt" style:font-size-complex="14pt"/>
    </style:style>
    <style:style style:name="T9" style:family="text">
      <style:text-properties fo:font-size="14pt" officeooo:rsid="0039f743" style:font-size-asian="14pt" style:font-size-complex="14pt"/>
    </style:style>
    <style:style style:name="T10" style:family="text">
      <style:text-properties fo:font-size="14pt" officeooo:rsid="003a45b5" style:font-size-asian="14pt" style:font-size-complex="14pt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720a4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96450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4"><text:s text:c="2"/></text:span><text:span text:style-name="T5">Capina e limpeza</text:span><text:span text:style-name="T3">, </text:span><text:span text:style-name="T6">n</text:span><text:span text:style-name="T7">a Rua </text:span><text:span text:style-name="T10">Emília Roschemant</text:span><text:span text:style-name="T3"> –</text:span><text:span text:style-name="T6"> </text:span><text:span text:style-name="T9">Perissê.</text:span><text:span text:style-name="T6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3">Sala Dr. Jean Bazet, </text:span><text:span text:style-name="T15">2</text:span><text:span text:style-name="T14">1</text:span><text:span text:style-name="T13"> de </text:span><text:span text:style-name="T14">fevereiro</text:span><text:span text:style-name="T13"> de 201</text:span><text:span text:style-name="T14">4</text:span><text:span text:style-name="T13">.</text:span></text:p>
      <text:p text:style-name="P13"><text:s text:c="11"/></text:p>
      <text:p text:style-name="P13"/>
      <text:p text:style-name="P1"><text:span text:style-name="T1"><text:s text:c="42"/></text:span><text:span text:style-name="T11">M</text:span><text:span text:style-name="T12">arcelo Verly</text:span><text:span text:style-name="T11">-PSD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2-21T15:18:09.14</meta:print-date>
    <dc:date>2014-02-21T15:23:31.41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69" meta:character-count="772" meta:non-whitespace-character-count="400"/>
  </office:meta>
</office:document-meta>
</file>