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0b81f2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cf3b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3pt" style:font-name-asian="Arial" style:font-size-asian="13pt" style:font-size-complex="13pt"/>
    </style:style>
    <style:style style:name="T4" style:family="text">
      <style:text-properties officeooo:rsid="0008e8cc"/>
    </style:style>
    <style:style style:name="T5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878153342229221816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3"><text:tab/></text:span><text:span text:style-name="T1">Com a Sra. </text:span><text:span text:style-name="T2">Edilâine Paquini</text:span><text:span text:style-name="T1">, 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5">21</text:span>de <text:span text:style-name="T4">fevereiro</text:span> de 201<text:span text:style-name="T4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1T16:08:15.182000000</dc:date>
    <meta:editing-duration>PT8H59M</meta:editing-duration>
    <meta:editing-cycles>104</meta:editing-cycles>
    <meta:generator>LibreOffice/4.1.4.2$Windows_x86 LibreOffice_project/0a0440ccc0227ad9829de5f46be37cfb6edcf72</meta:generator>
    <meta:print-date>2014-02-07T16:24:07.78</meta:print-date>
    <meta:document-statistic meta:table-count="0" meta:image-count="1" meta:object-count="0" meta:page-count="1" meta:paragraph-count="14" meta:word-count="73" meta:character-count="488" meta:non-whitespace-character-count="425"/>
  </office:meta>
</office:document-meta>
</file>