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57da4"/>
    </style:style>
    <style:style style:name="T9" style:family="text">
      <style:text-properties officeooo:rsid="0017e1ba"/>
    </style:style>
    <style:style style:name="T10" style:family="text">
      <style:text-properties officeooo:rsid="001876a7"/>
    </style:style>
    <style:style style:name="T11" style:family="text">
      <style:text-properties officeooo:rsid="001a1c21"/>
    </style:style>
    <style:style style:name="T12" style:family="text">
      <style:text-properties officeooo:rsid="001a3a3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</text:span><text:span text:style-name="T8">seja </text:span><text:span text:style-name="T9">feita Infraestrutura Urbana </text:span><text:span text:style-name="T10">e</text:span><text:span text:style-name="T9"> Pavimentação </text:span><text:span text:style-name="T11">da </text:span><text:span text:style-name="T12">Rua Fleming no Cônego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21 de fevereiro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21T16:44:09.69</dc:date>
    <meta:print-date>2014-02-21T16:29:26.16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83" meta:character-count="747" meta:non-whitespace-character-count="487"/>
    <meta:user-defined meta:name="Info 1"/>
    <meta:user-defined meta:name="Info 2"/>
    <meta:user-defined meta:name="Info 3"/>
    <meta:user-defined meta:name="Info 4"/>
  </office:meta>
</office:document-meta>
</file>