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b7ec4"/>
    </style:style>
    <style:style style:name="T5" style:family="text">
      <style:text-properties officeooo:rsid="001cfeca"/>
    </style:style>
    <style:style style:name="T6" style:family="text">
      <style:text-properties officeooo:rsid="001ea9e8"/>
    </style:style>
    <style:style style:name="T7" style:family="text">
      <style:text-properties officeooo:rsid="00207c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21</text:span><text:span text:style-name="T6"> de </text:span><text:span text:style-name="T7">Fevereiro</text:span><text:span text:style-name="T4"> </text:span>de 201<text:span text:style-name="T7">4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7">Reiterar o pedido</text:span><text:span text:style-name="T6"> </text:span><text:span text:style-name="T7">d</text:span><text:span text:style-name="T6">o calçamento da rua Lourdes Rangel Ventura</text:span><text:span text:style-name="T5">, no </text:span><text:span text:style-name="T6">Centro (subida do teleférico) </text:span><text:span text:style-name="T4">vez que o local </text:span><text:span text:style-name="T6">nunca foi pavimentado e </text:span><text:span text:style-name="T4">encontra-se em pleno abandono, trazendo transtornos aos moradores.</text:span></text:p>
      <text:p text:style-name="P20"/>
      <text:p text:style-name="P16"/>
      <text:p text:style-name="P16">Sala Dr. Jean Bazet,</text:p>
      <text:p text:style-name="P10">em <text:span text:style-name="T7">21</text:span><text:span text:style-name="T6"> de </text:span><text:span text:style-name="T7">fevereiro</text:span> 201<text:span text:style-name="T7">4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4</meta:editing-cycles>
    <meta:editing-duration>PT23M53S</meta:editing-duration>
    <dc:date>2014-02-21T16:20:16.93</dc:date>
    <meta:print-date>2013-02-19T14:41:18.41</meta:print-date>
    <meta:document-statistic meta:table-count="0" meta:image-count="1" meta:object-count="0" meta:page-count="1" meta:paragraph-count="17" meta:word-count="98" meta:character-count="669" meta:non-whitespace-character-count="545"/>
    <meta:user-defined meta:name="Info 1"/>
    <meta:user-defined meta:name="Info 2"/>
    <meta:user-defined meta:name="Info 3"/>
    <meta:user-defined meta:name="Info 4"/>
  </office:meta>
</office:document-meta>
</file>