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076383" officeooo:paragraph-rsid="00076383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76383"/>
    </style:style>
    <style:style style:name="T5" style:family="text">
      <style:text-properties officeooo:rsid="0008cb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5">21</text:span><text:span text:style-name="T4"> de </text:span><text:span text:style-name="T5">Fevereiro</text:span> de 201<text:span text:style-name="T5">4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20">Disponibilizar lixeiras <text:span text:style-name="T5">de ferro </text:span>para a comunidade do <text:span text:style-name="T5">Condomínio Terra Nova, </text:span>bairro <text:span text:style-name="T5">Riograndina</text:span>, vez que as reclamações sobre os lixos espalhados são constantes, trazendo transtornos aos moradores.</text:p>
      <text:p text:style-name="P19"/>
      <text:p text:style-name="P16"/>
      <text:p text:style-name="P16">Sala Dr. Jean Bazet,</text:p>
      <text:p text:style-name="P10">em <text:span text:style-name="T5">21</text:span><text:span text:style-name="T4"> de </text:span><text:span text:style-name="T5">fevereiro</text:span> 201<text:span text:style-name="T5">4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7</meta:editing-cycles>
    <meta:editing-duration>PT28M24S</meta:editing-duration>
    <dc:date>2014-02-21T16:07:36.74</dc:date>
    <meta:print-date>2013-02-25T16:44:50.69</meta:print-date>
    <meta:document-statistic meta:table-count="0" meta:image-count="1" meta:object-count="0" meta:page-count="1" meta:paragraph-count="17" meta:word-count="96" meta:character-count="688" meta:non-whitespace-character-count="566"/>
    <meta:user-defined meta:name="Info 1"/>
    <meta:user-defined meta:name="Info 2"/>
    <meta:user-defined meta:name="Info 3"/>
    <meta:user-defined meta:name="Info 4"/>
  </office:meta>
</office:document-meta>
</file>