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0b81f2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cf3b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e82f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04245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5216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e8cc"/>
    </style:style>
    <style:style style:name="T8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878153342229221816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6"><text:tab/></text:span><text:span text:style-name="T1">Com a Sra. </text:span><text:span text:style-name="T5">Janaina Schott</text:span><text:span text:style-name="T1"> pela passagem do seu aniversári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8">21</text:span>de <text:span text:style-name="T7">fevereiro</text:span> de 201<text:span text:style-name="T7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1T16:22:58.919000000</dc:date>
    <meta:editing-duration>PT9H13M42S</meta:editing-duration>
    <meta:editing-cycles>107</meta:editing-cycles>
    <meta:generator>LibreOffice/4.1.4.2$Windows_x86 LibreOffice_project/0a0440ccc0227ad9829de5f46be37cfb6edcf72</meta:generator>
    <meta:print-date>2014-02-21T16:23:10.556000000</meta:print-date>
    <meta:document-statistic meta:table-count="0" meta:image-count="1" meta:object-count="0" meta:page-count="1" meta:paragraph-count="14" meta:word-count="73" meta:character-count="485" meta:non-whitespace-character-count="422"/>
  </office:meta>
</office:document-meta>
</file>