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0b81f2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cf3be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e82fe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04245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15216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2755c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41fc6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15ab48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3pt" style:font-name-asian="Arial" style:font-size-asian="13pt" style:font-size-complex="13pt"/>
    </style:style>
    <style:style style:name="T10" style:family="text">
      <style:text-properties officeooo:rsid="0008e8cc"/>
    </style:style>
    <style:style style:name="T11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878153342229221816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9"><text:tab/></text:span><text:span text:style-name="T1">Com a Sr. </text:span><text:span text:style-name="T8">Ronan Debossam</text:span><text:span text:style-name="T6">, </text:span><text:span text:style-name="T1">pela passagem do seu aniversário.</text:span></text:p>
      <text:p text:style-name="P16"/>
      <text:p text:style-name="P16"/>
      <text:p text:style-name="P16"/>
      <text:p text:style-name="P16"/>
      <text:p text:style-name="P16"/>
      <text:p text:style-name="P10">Sala Jean Bazet, <text:span text:style-name="T11">21</text:span>de <text:span text:style-name="T10">fevereiro</text:span> de 201<text:span text:style-name="T10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1T16:33:08.519000000</dc:date>
    <meta:editing-duration>PT9H23M51S</meta:editing-duration>
    <meta:editing-cycles>110</meta:editing-cycles>
    <meta:generator>LibreOffice/4.1.4.2$Windows_x86 LibreOffice_project/0a0440ccc0227ad9829de5f46be37cfb6edcf72</meta:generator>
    <meta:print-date>2014-02-21T16:28:17.328000000</meta:print-date>
    <meta:document-statistic meta:table-count="0" meta:image-count="1" meta:object-count="0" meta:page-count="1" meta:paragraph-count="14" meta:word-count="73" meta:character-count="485" meta:non-whitespace-character-count="422"/>
  </office:meta>
</office:document-meta>
</file>