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weight="normal" officeooo:paragraph-rsid="001b6218" style:font-name-asian="Arial" style:font-size-asian="12pt" style:font-weight-asian="normal" style:font-name-complex="Arial" style:font-size-complex="12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font-weight="normal" officeooo:paragraph-rsid="001b6218" style:font-name-asian="Arial" style:font-size-asian="12pt" style:font-weight-asian="normal" style:font-name-complex="Arial" style:font-size-complex="12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font-weight="normal" officeooo:paragraph-rsid="001b6218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normal" officeooo:paragraph-rsid="001b6218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normal" officeooo:paragraph-rsid="001b6218" style:font-name-asian="Times New Roman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bold" officeooo:paragraph-rsid="001b6218" style:font-name-asian="Times New Roman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bold" officeooo:paragraph-rsid="001b6218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officeooo:paragraph-rsid="001b6218" style:font-name-asian="Arial" style:font-size-asian="13pt" style:font-weight-asian="normal" style:font-name-complex="Arial" style:font-size-complex="13pt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fo:font-weight="normal" officeooo:paragraph-rsid="001b6218" style:font-name-asian="Arial" style:font-size-asian="13pt" style:font-weight-asian="normal" style:font-name-complex="Arial" style:font-size-complex="13pt" style:font-weight-complex="normal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fo:font-weight="normal" officeooo:rsid="0023a7da" officeooo:paragraph-rsid="001b6218" style:font-name-asian="Arial" style:font-size-asian="13pt" style:font-weight-asian="normal" style:font-name-complex="Arial" style:font-size-complex="13pt" style:font-weight-complex="normal"/>
    </style:style>
    <style:style style:name="P1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language="zxx" fo:country="none" officeooo:paragraph-rsid="001b6218" style:font-size-asian="12pt" style:language-asian="zxx" style:country-asian="none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size="12pt" officeooo:paragraph-rsid="001b6218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fo:font-size="12pt" fo:font-weight="bold" officeooo:paragraph-rsid="001b6218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2pt" officeooo:paragraph-rsid="001b6218" style:font-name-asian="Arial" style:font-size-asian="12pt" style:font-size-complex="12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normal" officeooo:paragraph-rsid="001b6218" style:font-name-asian="Ari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364c62" officeooo:paragraph-rsid="001b6218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normal" officeooo:paragraph-rsid="001b6218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officeooo:paragraph-rsid="001b6218" style:font-name-asian="Arial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Times New Roman" fo:font-size="12pt" officeooo:paragraph-rsid="001b6218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3pt" fo:font-weight="normal" officeooo:paragraph-rsid="001b6218" style:font-size-asian="13pt" style:font-weight-asian="normal" style:font-size-complex="13pt" style:font-weight-complex="normal"/>
    </style:style>
    <style:style style:name="P21" style:family="paragraph" style:parent-style-name="Standard">
      <style:paragraph-properties fo:text-align="justify" style:justify-single-word="false"/>
      <style:text-properties officeooo:paragraph-rsid="001b6218"/>
    </style:style>
    <style:style style:name="P22" style:family="paragraph" style:parent-style-name="Text_20_body">
      <style:paragraph-properties fo:text-align="justify" style:justify-single-word="false" fo:padding="0cm" fo:border="none"/>
      <style:text-properties style:font-name="Times New Roman" fo:font-size="12pt" fo:font-weight="normal" officeooo:paragraph-rsid="001b6218" style:font-size-asian="12pt" style:font-weight-asian="normal" style:font-size-complex="12pt" style:font-weight-complex="normal"/>
    </style:style>
    <style:style style:name="P23" style:family="paragraph" style:parent-style-name="Standard" style:list-style-name="L1">
      <style:paragraph-properties fo:text-align="justify" style:justify-single-word="false" style:text-autospace="none"/>
      <style:text-properties style:font-name="Times New Roman" fo:font-size="12pt" officeooo:paragraph-rsid="001b6218" style:font-name-asian="Arial" style:font-size-asian="12pt" style:font-size-complex="12pt" style:font-weight-complex="bold"/>
    </style:style>
    <style:style style:name="P24" style:family="paragraph" style:parent-style-name="Standard">
      <style:paragraph-properties fo:text-align="justify" style:justify-single-word="false"/>
      <style:text-properties fo:font-size="12pt" fo:font-weight="normal" officeooo:rsid="003ad3cc" officeooo:paragraph-rsid="001b6218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officeooo:paragraph-rsid="001be64c"/>
    </style:style>
    <style:style style:name="P26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officeooo:paragraph-rsid="001b6218" style:font-name-asian="Arial" style:font-size-asian="13pt" style:font-weight-asian="normal" style:font-name-complex="Arial" style:font-size-complex="13pt" style:font-weight-complex="normal"/>
    </style:style>
    <style:style style:name="T1" style:family="text">
      <style:text-properties fo:font-size="12pt" fo:font-weight="normal" officeooo:rsid="001be64c" style:font-size-asian="12pt" style:font-weight-asian="normal" style:font-size-complex="12pt" style:font-weight-complex="normal"/>
    </style:style>
    <style:style style:name="T2" style:family="text">
      <style:text-properties fo:font-size="12pt" fo:font-weight="normal" officeooo:rsid="001dc336" style:font-size-asian="12pt" style:font-weight-asian="normal" style:font-size-complex="12pt" style:font-weight-complex="normal"/>
    </style:style>
    <style:style style:name="T3" style:family="text">
      <style:text-properties fo:font-size="12pt" fo:font-weight="normal" officeooo:rsid="001f097b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20c882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218d6b" style:font-size-asian="12pt" style:font-weight-asian="normal" style:font-size-complex="12pt" style:font-weight-complex="normal"/>
    </style:style>
    <style:style style:name="T6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7" style:family="text">
      <style:text-properties style:font-name="Times New Roman" fo:font-size="13pt" fo:font-weight="normal" officeooo:rsid="003ad3cc" style:font-size-asian="13pt" style:font-weight-asian="normal" style:font-size-complex="13pt" style:font-weight-complex="normal"/>
    </style:style>
    <style:style style:name="T8" style:family="text">
      <style:text-properties style:font-name="Times New Roman" fo:font-size="13pt" fo:font-weight="normal" officeooo:rsid="00397168" style:font-size-asian="13pt" style:font-weight-asian="normal" style:font-size-complex="13pt" style:font-weight-complex="normal"/>
    </style:style>
    <style:style style:name="T9" style:family="text">
      <style:text-properties style:font-name="Times New Roman" fo:font-size="13pt" fo:font-weight="normal" officeooo:rsid="002663e3" style:font-size-asian="13pt" style:font-weight-asian="normal" style:font-size-complex="13pt" style:font-weight-complex="normal"/>
    </style:style>
    <style:style style:name="T10" style:family="text">
      <style:text-properties style:font-name="Times New Roman" fo:font-size="13pt" fo:font-weight="normal" officeooo:rsid="001be64c" style:font-size-asian="13pt" style:font-weight-asian="normal" style:font-size-complex="13pt" style:font-weight-complex="normal"/>
    </style:style>
    <style:style style:name="T11" style:family="text">
      <style:text-properties officeooo:rsid="0023a7d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figura1" text:anchor-type="as-char" svg:width="2.771cm" svg:height="2.6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5">GABINETE DO VEREADOR MÁRCIO DAMAZIO</text:p>
      <text:p text:style-name="P6"/>
      <text:p text:style-name="P14">Ao</text:p>
      <text:p text:style-name="P15">Exmo. Sr. Vereador</text:p>
      <text:p text:style-name="P18">MARCIO DAMAZIO</text:p>
      <text:list xml:id="list1110613524040268262" text:style-name="L1">
        <text:list-item>
          <text:p text:style-name="P23">D. Presidente da Câmara Municipal de Nova Friburgo</text:p>
        </text:list-item>
      </text:list>
      <text:p text:style-name="P14"/>
      <text:p text:style-name="P14"/>
      <text:p text:style-name="P14"><text:tab/><text:tab/><text:tab/><text:tab/><text:tab/>Senhor Presidente,</text:p>
      <text:p text:style-name="P14"/>
      <text:p text:style-name="P14"/>
      <text:p text:style-name="P19"><text:tab/>Requeiro na forma regimental, depois de observadas as formalidades legais, <text:s/>seja submetido ao Douto Plenário desta Egrégia Casa Legislativa, a seguinte proposição:</text:p>
      <text:p text:style-name="P12"/>
      <text:p text:style-name="P12"/>
      <text:p text:style-name="P13">MOÇÃO ESPECIAL DE LOUVOR</text:p>
      <text:p text:style-name="P24"/>
      <text:p text:style-name="P25"><text:span text:style-name="T1"/></text:p>
      <text:p text:style-name="P25"><text:span text:style-name="T1"><text:tab/></text:span><text:span text:style-name="T2">Com o Ilmo. Sr. </text:span><text:span text:style-name="T4">Manoel Agostinho Netto, personalidade mais antiga d</text:span><text:span text:style-name="T5">a </text:span><text:span text:style-name="T4">linda história do Futebol </text:span><text:span text:style-name="T5">de Nova Friburgo.</text:span></text:p>
      <text:p text:style-name="P16"/>
      <text:p text:style-name="P16"/>
      <text:p text:style-name="P16"/>
      <text:p text:style-name="P16"/>
      <text:p text:style-name="P20"><text:s text:c="32"/></text:p>
      <text:p text:style-name="P20"/>
      <text:p text:style-name="P21"><text:span text:style-name="T6"><text:s text:c="39"/>Sala Jean Bazet, </text:span><text:span text:style-name="T10">19 </text:span><text:span text:style-name="T8">de</text:span><text:span text:style-name="T9"> </text:span><text:span text:style-name="T10">fevereiro </text:span><text:span text:style-name="T6">de 201</text:span><text:span text:style-name="T7">4</text:span><text:span text:style-name="T6">.</text:span></text:p>
      <text:p text:style-name="P4"/>
      <text:p text:style-name="P4"/>
      <text:p text:style-name="P4"/>
      <text:p text:style-name="P4"/>
      <text:p text:style-name="P4"/>
      <text:p text:style-name="P4"/>
      <text:p text:style-name="P7">MARCIO DAMAZIO</text:p>
      <text:p text:style-name="P2">VEREADOR – PSD</text:p>
      <text:p text:style-name="P8"/>
      <text:p text:style-name="P8"/>
      <text:p text:style-name="P8"/>
      <text:p text:style-name="P8"/>
      <text:p text:style-name="P8"/>
      <text:p text:style-name="P8"/>
      <text:p text:style-name="P9">________________________ <text:s text:c="5"/>_______________________ <text:s text:c="2"/>______________________ <text:s/></text:p>
      <text:p text:style-name="P9"><text:s text:c="10"/>Cláudio Damião<text:tab/><text:tab/> <text:s text:c="9"/>Na<text:span text:style-name="T11">m</text:span>i Nassif <text:s text:c="27"/>Joelson do Pote <text:s text:c="22"/></text:p>
      <text:p text:style-name="P9"/>
      <text:p text:style-name="P9">________________________ <text:s text:c="4"/>_______________________ <text:s text:c="3"/>______________________</text:p>
      <text:p text:style-name="P9"><text:soft-page-break/><text:s text:c="7"/>Zezinho do Caminhão<text:tab/><text:tab/> <text:s text:c="5"/>Gustavo Barroso <text:s text:c="26"/>Vanderléia <text:s text:c="23"/></text:p>
      <text:p text:style-name="P9"/>
      <text:p text:style-name="P9">________________________ <text:s text:c="4"/>_______________________ <text:s text:c="3"/>______________________</text:p>
      <text:p text:style-name="P9"><text:s text:c="10"/>Professor Pierre<text:tab/> <text:s text:c="17"/>Alcir Fonseca <text:tab/><text:tab/><text:tab/>Francisco de Barros</text:p>
      <text:p text:style-name="P9"/>
      <text:p text:style-name="P9">________________________ <text:s text:c="4"/>_______________________ <text:s text:c="3"/>______________________</text:p>
      <text:p text:style-name="P9"><text:tab/>Ricardo Figueira<text:tab/><text:tab/> <text:s text:c="5"/>Alexandre Cruz <text:s text:c="26"/>Marcelo Verly</text:p>
      <text:p text:style-name="P9"/>
      <text:p text:style-name="P9">________________________ <text:s text:c="4"/>_______________________ <text:s text:c="3"/>______________________</text:p>
      <text:p text:style-name="P9"><text:s text:c="14"/>Jacutinga <text:s text:c="29"/>Christiano Huguenin<text:tab/><text:tab/>Wellington Moreira</text:p>
      <text:p text:style-name="P9"/>
      <text:p text:style-name="P9">________________________ <text:s text:c="4"/>_______________________ <text:s text:c="3"/>______________________</text:p>
      <text:p text:style-name="P9"><text:s text:c="15"/>Cigano<text:tab/><text:tab/><text:tab/> <text:s text:c="5"/>Renato Abi-Ramia<text:tab/><text:tab/> Gabriel Mafort</text:p>
      <text:p text:style-name="P9"/>
      <text:p text:style-name="P9">________________________ <text:s text:c="53"/>_______________________ <text:s text:c="3"/></text:p>
      <text:p text:style-name="P9"><text:s text:c="10"/>Dr. Luiz Fernando<text:tab/><text:tab/> <text:s text:c="51"/>Wanderson Nogueira</text:p>
      <text:p text:style-name="P10"><text:tab/><text:tab/><text:tab/><text:tab/><text:tab/></text:p>
      <text:p text:style-name="P10"/>
      <text:p text:style-name="P17"/>
      <text:p text:style-name="P2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7T17:13:33.81</meta:creation-date>
    <dc:date>2014-02-19T16:57:05.325000000</dc:date>
    <meta:editing-duration>PT19M41S</meta:editing-duration>
    <meta:editing-cycles>6</meta:editing-cycles>
    <meta:generator>LibreOffice/4.1.4.2$Windows_x86 LibreOffice_project/0a0440ccc0227ad9829de5f46be37cfb6edcf72</meta:generator>
    <meta:print-date>2014-02-19T16:41:11.249000000</meta:print-date>
    <meta:document-statistic meta:table-count="0" meta:image-count="1" meta:object-count="0" meta:page-count="2" meta:paragraph-count="30" meta:word-count="144" meta:character-count="1835" meta:non-whitespace-character-count="1201"/>
  </office:meta>
</office:document-meta>
</file>