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b62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b6218"/>
    </style:style>
    <style:style style:name="P22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3ad3cc" officeooo:paragraph-rsid="001b621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be64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size="12pt" fo:font-weight="normal" officeooo:rsid="001be64c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c33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f097b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1be64c" style:font-size-asian="13pt" style:font-weight-asian="normal" style:font-size-complex="13pt" style:font-weight-complex="normal"/>
    </style:style>
    <style:style style:name="T9" style:family="text">
      <style:text-properties officeooo:rsid="0023a7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6"/>
      <text:p text:style-name="P14">Ao</text:p>
      <text:p text:style-name="P15">Exmo. Sr. Vereador</text:p>
      <text:p text:style-name="P18">MARCIO DAMAZIO</text:p>
      <text:list xml:id="list1110613524040268262" text:style-name="L1">
        <text:list-item>
          <text:p text:style-name="P23">D. Presidente da Câmara Municipal de Nova Friburgo</text:p>
        </text:list-item>
      </text:list>
      <text:p text:style-name="P14"/>
      <text:p text:style-name="P14"/>
      <text:p text:style-name="P14"><text:tab/><text:tab/><text:tab/><text:tab/><text:tab/>Senhor Presidente,</text:p>
      <text:p text:style-name="P14"/>
      <text:p text:style-name="P14"/>
      <text:p text:style-name="P19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MOÇÃO ESPECIAL DE LOUVOR</text:p>
      <text:p text:style-name="P24"/>
      <text:p text:style-name="P25"><text:span text:style-name="T1"/></text:p>
      <text:p text:style-name="P25"><text:span text:style-name="T1"><text:tab/></text:span><text:span text:style-name="T2">Com o Ilmo. Sr. Leon</text:span><text:span text:style-name="T3">e</text:span><text:span text:style-name="T2"> Reis da Silva, guerreiro, carismático, comandante vitorioso, amigo e querido por todos que tiveram o privilégio de estar ao seu lado, vivenciando emoções e alegrias, quando o futebol friburguense ditava o ritmo das manhãs em uma Nova Friburgo feliz.</text:span></text:p>
      <text:p text:style-name="P16"/>
      <text:p text:style-name="P16"/>
      <text:p text:style-name="P16"/>
      <text:p text:style-name="P16"/>
      <text:p text:style-name="P20"><text:s text:c="32"/></text:p>
      <text:p text:style-name="P20"/>
      <text:p text:style-name="P21"><text:span text:style-name="T4"><text:s text:c="39"/>Sala Jean Bazet, </text:span><text:span text:style-name="T8">19 </text:span><text:span text:style-name="T6">de</text:span><text:span text:style-name="T7"> </text:span><text:span text:style-name="T8">fevereiro </text:span><text:span text:style-name="T4">de 201</text:span><text:span text:style-name="T5">4</text:span><text:span text:style-name="T4">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MARCIO DAMAZIO</text:p>
      <text:p text:style-name="P2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 <text:s text:c="5"/>_______________________ <text:s text:c="2"/>______________________ <text:s/></text:p>
      <text:p text:style-name="P9"><text:s text:c="10"/>Cláudio Damião<text:tab/><text:tab/> <text:s text:c="9"/>Na<text:span text:style-name="T9">m</text:span>i Nassif <text:s text:c="27"/>Joelson do Pote <text:s text:c="22"/></text:p>
      <text:p text:style-name="P9"/>
      <text:p text:style-name="P9"><text:soft-page-break/>________________________ <text:s text:c="4"/>_______________________ <text:s text:c="3"/>______________________</text:p>
      <text:p text:style-name="P9"><text:s text:c="7"/>Zezinho do Caminhão<text:tab/><text:tab/> <text:s text:c="5"/>Gustavo Barroso <text:s text:c="26"/>Vanderléia <text:s text:c="23"/></text:p>
      <text:p text:style-name="P9"/>
      <text:p text:style-name="P9">________________________ <text:s text:c="4"/>_______________________ <text:s text:c="3"/>______________________</text:p>
      <text:p text:style-name="P9"><text:s text:c="10"/>Professor Pierre<text:tab/> <text:s text:c="17"/>Alcir Fonseca <text:tab/><text:tab/><text:tab/>Francisco de Barros</text:p>
      <text:p text:style-name="P9"/>
      <text:p text:style-name="P9">________________________ <text:s text:c="4"/>_______________________ <text:s text:c="3"/>______________________</text:p>
      <text:p text:style-name="P9"><text:tab/>Ricardo Figueira<text:tab/><text:tab/> <text:s text:c="5"/>Alexandre Cruz <text:s text:c="26"/>Marcelo Verly</text:p>
      <text:p text:style-name="P9"/>
      <text:p text:style-name="P9">________________________ <text:s text:c="4"/>_______________________ <text:s text:c="3"/>______________________</text:p>
      <text:p text:style-name="P9"><text:s text:c="14"/>Jacutinga <text:s text:c="29"/>Christiano Huguenin<text:tab/><text:tab/>Wellington Moreira</text:p>
      <text:p text:style-name="P9"/>
      <text:p text:style-name="P9">________________________ <text:s text:c="4"/>_______________________ <text:s text:c="3"/>______________________</text:p>
      <text:p text:style-name="P9"><text:s text:c="15"/>Cigano<text:tab/><text:tab/><text:tab/> <text:s text:c="5"/>Renato Abi-Ramia<text:tab/><text:tab/> Gabriel Mafort</text:p>
      <text:p text:style-name="P9"/>
      <text:p text:style-name="P9">________________________ <text:s text:c="53"/>_______________________ <text:s text:c="3"/></text:p>
      <text:p text:style-name="P9"><text:s text:c="10"/>Dr. Luiz Fernando<text:tab/><text:tab/> <text:s text:c="51"/>Wanderson Nogueira</text:p>
      <text:p text:style-name="P10"><text:tab/><text:tab/><text:tab/><text:tab/><text:tab/></text:p>
      <text:p text:style-name="P10"/>
      <text:p text:style-name="P17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4-02-19T16:41:20.762000000</dc:date>
    <meta:editing-duration>PT3M57S</meta:editing-duration>
    <meta:editing-cycles>5</meta:editing-cycles>
    <meta:generator>LibreOffice/4.1.4.2$Windows_x86 LibreOffice_project/0a0440ccc0227ad9829de5f46be37cfb6edcf72</meta:generator>
    <meta:print-date>2014-02-19T16:41:11.249000000</meta:print-date>
    <meta:document-statistic meta:table-count="0" meta:image-count="1" meta:object-count="0" meta:page-count="2" meta:paragraph-count="30" meta:word-count="170" meta:character-count="1994" meta:non-whitespace-character-count="1334"/>
  </office:meta>
</office:document-meta>
</file>