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e82f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424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521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755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41fc6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5ab48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63d47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6ac5b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183546" style:font-name-asian="Ari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183d8b" style:font-name-asian="Ari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3pt" style:font-name-asian="Arial" style:font-size-asian="13pt" style:font-size-complex="13pt"/>
    </style:style>
    <style:style style:name="T14" style:family="text">
      <style:text-properties officeooo:rsid="0008e8cc"/>
    </style:style>
    <style:style style:name="T15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3"><text:tab/></text:span><text:span text:style-name="T1">Com </text:span><text:span text:style-name="T11">o Ilmo Sr. Pastor </text:span><text:span text:style-name="T12">Marquinho</text:span><text:span text:style-name="T6">, </text:span><text:span text:style-name="T1">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15">21</text:span>de <text:span text:style-name="T14">fevereiro</text:span> de 201<text:span text:style-name="T14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42:25.123000000</dc:date>
    <meta:editing-duration>PT9H33M6S</meta:editing-duration>
    <meta:editing-cycles>114</meta:editing-cycles>
    <meta:generator>LibreOffice/4.1.4.2$Windows_x86 LibreOffice_project/0a0440ccc0227ad9829de5f46be37cfb6edcf72</meta:generator>
    <meta:print-date>2014-02-21T16:40:15.622000000</meta:print-date>
    <meta:document-statistic meta:table-count="0" meta:image-count="1" meta:object-count="0" meta:page-count="1" meta:paragraph-count="14" meta:word-count="74" meta:character-count="492" meta:non-whitespace-character-count="428"/>
  </office:meta>
</office:document-meta>
</file>