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13pt" officeooo:rsid="001fb4dc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fb4dc" style:font-name-asian="Arial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253c7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ac4d0" style:font-name-asian="Ari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bb530" style:font-name-asian="Ari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fb4dc" style:font-name-asian="Ari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099e0" style:font-name-asian="Ari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253c7" style:font-name-asian="Arial" style:font-size-asian="14pt" style:font-weight-asian="normal" style:font-size-complex="14pt" style:font-weight-complex="normal"/>
    </style:style>
    <style:style style:name="T15" style:family="text">
      <style:text-properties officeooo:rsid="0022a9e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8">GABINETE DO VEREADOR RENATO ABI-RAMIA</text:p>
      <text:p text:style-name="P8"/>
      <text:p text:style-name="P8"/>
      <text:p text:style-name="P9"/>
      <text:p text:style-name="P9"/>
      <text:p text:style-name="P9"/>
      <text:p text:style-name="P12">Ao</text:p>
      <text:p text:style-name="P11">Exmo. Sr. Vereador</text:p>
      <text:p text:style-name="P14">MÁRCIO DAMÁZIO</text:p>
      <text:list xml:id="list39534457" text:style-name="WW8Num1">
        <text:list-item>
          <text:p text:style-name="P20">D. Presidente da Câmara Municipal de Nova Friburgo</text:p>
        </text:list-item>
      </text:list>
      <text:p text:style-name="P12"/>
      <text:p text:style-name="P12"/>
      <text:p text:style-name="P13">Senhor Presidente,</text:p>
      <text:p text:style-name="P13"/>
      <text:p text:style-name="P13"/>
      <text:p text:style-name="P17"><text:tab/><text:span text:style-name="T3">Requeiro na forma regimental, depois de observadas as formalidades legais, <text:s/>seja submetido ao Douto Plenário desta Egrégia Casa Legislativa, a seguinte proposição:</text:span></text:p>
      <text:p text:style-name="P10"/>
      <text:p text:style-name="P17"/>
      <text:p text:style-name="P15">VOTO DE CONGRATULAÇÃO:</text:p>
      <text:p text:style-name="P15"/>
      <text:p text:style-name="P16"/>
      <text:p text:style-name="P16"/>
      <text:p text:style-name="P18"><text:span text:style-name="T4">MOÇÃO ESPECIAL DE LOUVOR </text:span><text:span text:style-name="T11"><text:s text:c="2"/></text:span><text:span text:style-name="T12">ao </text:span><text:span text:style-name="T6">Dr. Pietro Mannarino</text:span><text:span text:style-name="T12"> pela aprovação no concurso para professor adjunto de Ortopedia e Traumatologia da Faculdade de Medicina da U</text:span><text:span text:style-name="T13">F</text:span><text:span text:style-name="T12">RJ.</text:span><text:span text:style-name="T10"> <text:s/></text:span></text:p>
      <text:p text:style-name="P2"/>
      <text:p text:style-name="P2"/>
      <text:p text:style-name="P2"/>
      <text:p text:style-name="P2"/>
      <text:p text:style-name="P2"><text:span text:style-name="T2">Sala Jean Bazet, </text:span><text:span text:style-name="T1">18 de fevereiro de 2014.</text:span></text:p>
      <text:p text:style-name="P3"/>
      <text:p text:style-name="P3"/>
      <text:p text:style-name="P5"/>
      <text:p text:style-name="P5"/>
      <text:p text:style-name="P5">RENATO ABI-RAMIA</text:p>
      <text:p text:style-name="P6">VEREADOR</text:p>
      <text:p text:style-name="P6"/>
      <text:p text:style-name="P6"/>
      <text:p text:style-name="P7"><text:soft-page-break/><text:page-number text:select-page="current">2</text:page-number></text:p>
      <text:p text:style-name="P1"/>
      <text:p text:style-name="P18"/>
      <text:p text:style-name="P1"><text:span text:style-name="T4"/></text:p>
      <text:p text:style-name="P1"><text:span text:style-name="T8"/></text:p>
      <text:p text:style-name="P18"><text:span text:style-name="T4">MOÇÃO ESPECIAL DE LOUVOR </text:span><text:span text:style-name="T14">ao</text:span><text:span text:style-name="T7"> Dr. Pietro Mannarino</text:span><text:span text:style-name="T14"> pela aprovação no concurso para professor adjunto de Ortopedia e Traumatologia da Faculdade de Medicina da UFRJ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Joelson do Pote <text:s text:c="13"/>Márcio Damazio <text:s text:c="11"/>Dr. Luiz Fernando <text:s text:c="8"/>Zezinho do Caminhão </text:p>
      <text:p text:style-name="P18"/>
      <text:p text:style-name="P18"/>
      <text:p text:style-name="P18"/>
      <text:p text:style-name="P18"/>
      <text:p text:style-name="P18"/>
      <text:p text:style-name="P18">Cláudio Damião <text:s text:c="13"/>Marcelo Verly <text:s text:c="12"/>Christiano Huguenin <text:s text:c="10"/>Chico Barros</text:p>
      <text:p text:style-name="P18"/>
      <text:p text:style-name="P18"/>
      <text:p text:style-name="P18"/>
      <text:p text:style-name="P18"/>
      <text:p text:style-name="P18"/>
      <text:p text:style-name="P18">Gabriel Mafort <text:s text:c="13"/>Gustavo Barroso <text:s text:c="17"/>Vanderléia <text:s text:c="21"/>Nami Nassif </text:p>
      <text:p text:style-name="P18"/>
      <text:p text:style-name="P18"/>
      <text:p text:style-name="P18"/>
      <text:p text:style-name="P18"/>
      <text:p text:style-name="P18"/>
      <text:p text:style-name="P18">Jacutinga <text:s text:c="22"/>Alexandre Cruz <text:s text:c="21"/>Cigano <text:s text:c="20"/>Wellington Moreira </text:p>
      <text:p text:style-name="P18"/>
      <text:p text:style-name="P18"/>
      <text:p text:style-name="P18"/>
      <text:p text:style-name="P18"/>
      <text:p text:style-name="P18"/>
      <text:p text:style-name="P18">Wanderson Nogueira <text:s text:c="11"/>Alcir Fonseca <text:s text:c="15"/>Ricardo Figueira <text:s text:c="9"/><text:span text:style-name="T15">Professor Pierre</text:span></text:p>
      <text:p text:style-name="P18"/>
      <text:p text:style-name="P18"/>
      <text:p text:style-name="P18"/>
      <text:p text:style-name="P18"/>
      <text:p text:style-name="P18"/>
      <text:p text:style-name="P18"><text:s text:c="8"/></text:p>
      <text:p text:style-name="P18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page-number text:select-page="current">3</text:page-number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7:12:48</meta:creation-date>
    <meta:print-date>2014-02-18T19:44:40.53</meta:print-date>
    <meta:editing-cycles>7</meta:editing-cycles>
    <meta:editing-duration>P23DT23H28M55S</meta:editing-duration>
    <dc:date>2014-02-18T19:46:58.04</dc:date>
    <meta:generator>LibreOffice/3.6$Windows_x86 LibreOffice_project/2ef5aff-a6fb0ff-166bdff-cf087ad-0f1389</meta:generator>
    <meta:document-statistic meta:table-count="0" meta:image-count="1" meta:object-count="0" meta:page-count="3" meta:paragraph-count="23" meta:word-count="155" meta:character-count="1279" meta:non-whitespace-character-count="912"/>
  </office:meta>
</office:document-meta>
</file>