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fef12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280ba8"/>
    </style:style>
    <style:style style:name="P23" style:family="paragraph" style:parent-style-name="Standard">
      <style:paragraph-properties fo:text-align="start" style:justify-single-word="false"/>
      <style:text-properties fo:font-weight="bold" officeooo:rsid="002303fd" officeooo:paragraph-rsid="00280ba8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bb530" style:font-size-asian="13pt" style:font-size-complex="13pt"/>
    </style:style>
    <style:style style:name="T3" style:family="text">
      <style:text-properties fo:font-size="13pt" officeooo:rsid="0026e388" style:font-size-asian="13pt" style:font-size-complex="13pt"/>
    </style:style>
    <style:style style:name="T4" style:family="text">
      <style:text-properties fo:font-size="13pt" officeooo:rsid="00280ba8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fo:font-weight="bold" officeooo:rsid="00280ba8" style:font-name-asian="Times New Roman" style:font-size-asian="14pt" style:font-weight-asian="bold" style:font-size-complex="14pt" style:font-weight-complex="normal"/>
    </style:style>
    <style:style style:name="T8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6e388" style:font-name-asian="Ari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80ba8" style:font-name-asian="Ari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edc8c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280ba8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officeooo:rsid="00280ba8" style:font-name-asian="Times New Roman" style:font-size-asian="14pt" style:font-size-complex="14pt" style:font-weight-complex="normal"/>
    </style:style>
    <style:style style:name="T15" style:family="text">
      <style:text-properties officeooo:rsid="0021a4a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8">GABINETE DO VEREADOR RENATO ABI-RAMIA</text:p>
      <text:p text:style-name="P8"/>
      <text:p text:style-name="P8"/>
      <text:p text:style-name="P9"/>
      <text:p text:style-name="P9"/>
      <text:p text:style-name="P9"/>
      <text:p text:style-name="P12">Ao</text:p>
      <text:p text:style-name="P11">Exmo. Sr. Vereador</text:p>
      <text:p text:style-name="P14">MÁRCIO DAMÁZIO</text:p>
      <text:list xml:id="list32387349" text:style-name="WW8Num1">
        <text:list-item>
          <text:p text:style-name="P21">D. Presidente da Câmara Municipal de Nova Friburgo</text:p>
        </text:list-item>
      </text:list>
      <text:p text:style-name="P12"/>
      <text:p text:style-name="P12"/>
      <text:p text:style-name="P13">Senhor Presidente,</text:p>
      <text:p text:style-name="P13"/>
      <text:p text:style-name="P13"/>
      <text:p text:style-name="P18"><text:tab/><text:span text:style-name="T5">Requeiro na forma regimental, depois de observadas as formalidades legais, <text:s/>seja submetido ao Douto Plenário desta Egrégia Casa Legislativa, a seguinte proposição:</text:span></text:p>
      <text:p text:style-name="P10"/>
      <text:p text:style-name="P18"/>
      <text:p text:style-name="P15">VOTO DE CONGRATULAÇÃO:</text:p>
      <text:p text:style-name="P15"/>
      <text:p text:style-name="P17"/>
      <text:p text:style-name="P22"><text:span text:style-name="T7">MOÇÃO ESPECIAL DE LOUVOR </text:span><text:span text:style-name="T10"><text:s/>a SOCIEDADE UNIÃO HUMANITÁRIA DOS OPERÁRIOS, </text:span><text:span text:style-name="T11">por completar no dia </text:span><text:span text:style-name="T12">08/03/2014 </text:span><text:span text:style-name="T11">seus </text:span><text:span text:style-name="T12">120</text:span><text:span text:style-name="T11"> </text:span><text:span text:style-name="T12">A</text:span><text:span text:style-name="T11">nos de </text:span><text:span text:style-name="T12">F</text:span><text:span text:style-name="T11">undação e prestações de serviços aos cidadãos friburguenses. </text:span></text:p>
      <text:p text:style-name="P22"><text:span text:style-name="T10"/></text:p>
      <text:p text:style-name="P2"/>
      <text:p text:style-name="P2"/>
      <text:p text:style-name="P2"/>
      <text:p text:style-name="P2"/>
      <text:p text:style-name="P2"><text:span text:style-name="T1">Sala Jean Bazet, </text:span><text:span text:style-name="T4">18</text:span><text:span text:style-name="T2"> de </text:span><text:span text:style-name="T4">fevereiro 2014</text:span></text:p>
      <text:p text:style-name="P3"/>
      <text:p text:style-name="P3"/>
      <text:p text:style-name="P5"/>
      <text:p text:style-name="P5">RENATO ABI-RAMIA</text:p>
      <text:p text:style-name="P6">VEREADOR</text:p>
      <text:p text:style-name="P6"/>
      <text:p text:style-name="P6"/>
      <text:p text:style-name="P6"/>
      <text:p text:style-name="P16"><text:soft-page-break/></text:p>
      <text:p text:style-name="P19"/>
      <text:p text:style-name="P23"><text:span text:style-name="T13">MOÇÃO ESPECIAL DE LOUVOR </text:span><text:span text:style-name="T14">MOÇÃO ESPECIAL DE LOUVOR </text:span><text:span text:style-name="T10"><text:s/>a SOCIEDADE UNIÃO HUMANITÁRIA DOS OPERÁRIOS, </text:span><text:span text:style-name="T11">por completar no dia </text:span><text:span text:style-name="T12">08/03/2014 </text:span><text:span text:style-name="T11">seus </text:span><text:span text:style-name="T12">120</text:span><text:span text:style-name="T11"> anos de fundação e prestações de serviços aos cidadãos friburguenses. </text:span></text:p>
      <text:p text:style-name="P23"><text:span text:style-name="T10"/></text:p>
      <text:p text:style-name="P19"/>
      <text:p text:style-name="P19"/>
      <text:p text:style-name="P19"/>
      <text:p text:style-name="P19"/>
      <text:p text:style-name="P1">Joelson do Pote <text:s text:c="13"/>Márcio Damazio <text:s text:c="13"/>Dr. Luiz Fernando <text:s text:c="14"/>Zezinho do Caminhão </text:p>
      <text:p text:style-name="P19"/>
      <text:p text:style-name="P19"/>
      <text:p text:style-name="P19"/>
      <text:p text:style-name="P19"/>
      <text:p text:style-name="P1"/>
      <text:p text:style-name="P1">Cláudio Damião <text:s text:c="16"/>Marcelo Verly <text:s text:c="19"/>Christiano Huguenin <text:s text:c="18"/>Chico Barros</text:p>
      <text:p text:style-name="P19"/>
      <text:p text:style-name="P19"/>
      <text:p text:style-name="P19"/>
      <text:p text:style-name="P19"/>
      <text:p text:style-name="P19"/>
      <text:p text:style-name="P1">Gabriel Mafort <text:s text:c="21"/>Gustavo Barroso <text:s text:c="23"/>Vanderléia <text:s text:c="25"/>Nami Nassif </text:p>
      <text:p text:style-name="P19"/>
      <text:p text:style-name="P19"/>
      <text:p text:style-name="P19"/>
      <text:p text:style-name="P19"/>
      <text:p text:style-name="P19"/>
      <text:p text:style-name="P1">Jacutinga <text:s text:c="22"/>Alexandre Cruz <text:s text:c="23"/>Cigano <text:s text:c="23"/>Wellington Moreira </text:p>
      <text:p text:style-name="P19"/>
      <text:p text:style-name="P19"/>
      <text:p text:style-name="P19"/>
      <text:p text:style-name="P19"/>
      <text:p text:style-name="P19"/>
      <text:p text:style-name="P1">Wanderson Nogueira <text:s text:c="13"/>Alcir Fonseca <text:s text:c="14"/>Ricardo Figueira <text:s text:c="18"/><text:span text:style-name="T15">Professor Pierre</text:span></text:p>
      <text:p text:style-name="P19"/>
      <text:p text:style-name="P19"/>
      <text:p text:style-name="P19"/>
      <text:p text:style-name="P19"/>
      <text:p text:style-name="P19"/>
      <text:p text:style-name="P19"><text:s text:c="8"/>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page-number text:select-page="current">3</text:page-number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17:12:48</meta:creation-date>
    <meta:print-date>2014-02-18T12:36:02.52</meta:print-date>
    <meta:editing-cycles>6</meta:editing-cycles>
    <meta:editing-duration>P23DT23H28M55S</meta:editing-duration>
    <dc:date>2014-02-18T12:39:33.89</dc:date>
    <meta:generator>LibreOffice/3.6$Windows_x86 LibreOffice_project/2ef5aff-a6fb0ff-166bdff-cf087ad-0f1389</meta:generator>
    <meta:document-statistic meta:table-count="0" meta:image-count="1" meta:object-count="0" meta:page-count="3" meta:paragraph-count="22" meta:word-count="161" meta:character-count="1396" meta:non-whitespace-character-count="963"/>
  </office:meta>
</office:document-meta>
</file>