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officeooo:paragraph-rsid="001a53a7" style:font-name-asian="Arial" style:font-size-asian="14pt" style:font-size-complex="14pt"/>
    </style:style>
    <style:style style:name="T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a53a7" style:font-size-asian="13pt" style:font-weight-asian="normal" style:font-size-complex="13pt" style:font-weight-complex="normal"/>
    </style:style>
    <style:style style:name="T4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6" style:family="text">
      <style:text-properties officeooo:rsid="001a53a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9">Exmo. Sr. Vereador</text:p>
      <text:p text:style-name="P10">MÁRCIO DAMÁZIO </text:p>
      <text:list xml:id="list33619843" text:style-name="WW8Num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2"><text:span text:style-name="T5"><text:tab/></text:span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1">REQUERIMENTO DE INFORMAÇÃO:</text:p>
      <text:p text:style-name="P8"/>
      <text:p text:style-name="P17"><text:span text:style-name="T6">Com o Executivo Municipal e a secretaria de Saúde, a fim de que o Secretário de Saúde informe a esta Casa de Leis:</text:span></text:p>
      <text:p text:style-name="P17"><text:span text:style-name="T6"><text:s/></text:span></text:p>
      <text:p text:style-name="P17"><text:span text:style-name="T6">Solicito informar a veracidade da informação que obriga a Comissão de Saúde a requerer à Procuradoria qualquer reunião com os diretores das unidades da Secretaria Municipal de Saúde.</text:span></text:p>
      <text:p text:style-name="P13"/>
      <text:p text:style-name="P13"><text:span text:style-name="T2">Sala Jean Bazet, 21 de </text:span><text:span text:style-name="T3">fevereiro</text:span><text:span text:style-name="T2"> de 201</text:span><text:span text:style-name="T3">4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4-02-21T13:53:12.98</dc:date>
    <meta:print-date>2013-03-21T17:36:49.27</meta:print-date>
    <meta:editing-cycles>10</meta:editing-cycles>
    <meta:editing-duration>P23DT22H31M6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114" meta:character-count="731" meta:non-whitespace-character-count="625"/>
  </office:meta>
</office:document-meta>
</file>