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7e1c2"/>
    </style:style>
    <style:style style:name="P14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7e1c2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3pt" officeooo:rsid="0007e1c2" officeooo:paragraph-rsid="0007e1c2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4pt" officeooo:paragraph-rsid="0007e1c2" style:font-name-asian="Times New Roman" style:font-size-asian="14pt" style:font-size-complex="14pt"/>
    </style:style>
    <style:style style:name="P18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officeooo:rsid="00076965"/>
    </style:style>
    <style:style style:name="T4" style:family="text">
      <style:text-properties officeooo:rsid="0007e1c2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7e1c2" style:font-size-asian="13pt" style:font-size-complex="13pt"/>
    </style:style>
    <style:style style:name="T7" style:family="text">
      <style:text-properties fo:font-size="13pt" officeooo:rsid="00076965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12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RENATO ABI-RAMIA</text:p>
      <text:p text:style-name="P5"/>
      <text:p text:style-name="P5"/>
      <text:p text:style-name="P6"/>
      <text:p text:style-name="P6"/>
      <text:p text:style-name="P6"/>
      <text:p text:style-name="P9">Ao</text:p>
      <text:p text:style-name="P10">Exmo. Sr. Vereador</text:p>
      <text:p text:style-name="P8">MÁRCIO DAMÁZIO</text:p>
      <text:list xml:id="list30753197" text:style-name="WW8Num1">
        <text:list-item>
          <text:p text:style-name="P14">D. Presidente da Câmara Municipal de Nova Friburgo</text:p>
        </text:list-item>
      </text:list>
      <text:p text:style-name="P9"/>
      <text:p text:style-name="P9"/>
      <text:p text:style-name="P9">Senhor Presidente,</text:p>
      <text:p text:style-name="P9"/>
      <text:p text:style-name="P9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7"/>
      <text:p text:style-name="P11"/>
      <text:p text:style-name="P8">CONCEDE CIDADANIA FRIBURGUENSE <text:span text:style-name="T4">ao Dr. EPAMINONDAS PRATA CORRÊA.</text:span></text:p>
      <text:p text:style-name="P8"/>
      <text:p text:style-name="P8">Art. 1º – É concedido o título de cidadania Friburguense <text:span text:style-name="T3"><text:s/></text:span><text:span text:style-name="T4">ao Dr. EPAMINONDAS PRATA CORRÊA.</text:span></text:p>
      <text:p text:style-name="P8"/>
      <text:p text:style-name="P8">Art. 2º – Esta Resolução Legislativa, entrará em vigor na data de sua publicação, revogadas as disposições em contrário. </text:p>
      <text:p text:style-name="P8"/>
      <text:p text:style-name="P17"><text:s/><text:tab/> <text:s text:c="24"/></text:p>
      <text:p text:style-name="P13"><text:span text:style-name="T2"><text:s text:c="36"/></text:span><text:span text:style-name="T5">Sala Jean Bazet, </text:span><text:span text:style-name="T6">20 </text:span><text:span text:style-name="T7">DE FEVEREIRO 2014.</text:span></text:p>
      <text:p text:style-name="P3"/>
      <text:p text:style-name="P3"><text:s/></text:p>
      <text:p text:style-name="P15"><text:s text:c="49"/>RENATO ABI-RAMIA</text:p>
      <text:p text:style-name="P2"/>
      <text:p text:style-name="P16"><text:s text:c="59"/>Vereador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2-20T10:59:42.70</dc:date>
    <meta:print-date>2013-02-28T18:04:03.38</meta:print-date>
    <meta:editing-cycles>3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17" meta:word-count="101" meta:character-count="847" meta:non-whitespace-character-count="584"/>
  </office:meta>
</office:document-meta>
</file>