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Rounded MT Bold" svg:font-family="'Arial Rounded MT Bold'" style:font-family-generic="swiss"/>
    <style:font-face style:name="ArialMT" svg:font-family="ArialMT" style:font-family-generic="swiss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7.5pt" fo:language="zxx" fo:country="none" style:text-underline-style="none" fo:font-weight="normal" style:letter-kerning="true" style:font-name-asian="ArialMT" style:font-size-asian="7.5pt" style:font-weight-asian="normal" style:font-name-complex="ArialMT" style:font-size-complex="7.5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7.5pt" style:font-name-asian="ArialMT" style:font-size-asian="7.5pt" style:font-name-complex="ArialMT" style:font-size-complex="7.5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language="pt" fo:country="BR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fo:font-weight="bold" style:letter-kerning="true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2pt" fo:language="zxx" fo:country="none" style:text-underline-style="none" fo:font-weight="normal" style:letter-kerning="true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2pt" fo:language="zxx" fo:country="none" style:text-underline-style="none" fo:font-weight="normal" style:letter-kerning="true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2pt" fo:language="zxx" fo:country="none" style:text-underline-style="none" fo:font-weight="bold" style:letter-kerning="true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4pt" fo:language="zxx" fo:country="none" style:letter-kerning="true" style:font-name-asian="Arial Rounded MT Bold" style:font-size-asian="14pt" style:font-name-complex="Arial Rounded MT Bold" style:font-size-complex="14pt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3pt" fo:language="zxx" fo:country="none" style:letter-kerning="true" style:font-name-asian="Arial Rounded MT Bold" style:font-size-asian="13pt" style:font-name-complex="Arial Rounded MT Bold" style:font-size-complex="13pt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3pt" fo:language="zxx" fo:country="none" officeooo:paragraph-rsid="000139f4" style:letter-kerning="true" style:font-name-asian="Arial Rounded MT Bold" style:font-size-asian="13pt" style:font-name-complex="Arial Rounded MT Bold" style:font-size-complex="13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MicrosoftSansSerif" fo:font-size="12pt" fo:language="zxx" fo:country="none" style:letter-kerning="true" style:font-name-asian="MicrosoftSansSerif" style:font-size-asian="12pt" style:font-name-complex="MicrosoftSansSerif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MicrosoftSansSerif" fo:font-size="12pt" style:font-name-asian="MicrosoftSansSerif" style:font-size-asian="12pt" style:font-name-complex="MicrosoftSansSerif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MicrosoftSansSerif" fo:font-size="14pt" style:font-name-asian="MicrosoftSansSerif" style:font-size-asian="14pt" style:font-name-complex="MicrosoftSansSerif" style:font-size-complex="14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fo:language="zxx" fo:country="none" style:text-underline-style="none" fo:font-weight="normal" style:letter-kerning="true" style:font-name-asian="ArialMT" style:font-size-asian="12pt" style:font-weight-asian="normal" style:font-name-complex="ArialMT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2pt" fo:language="zxx" fo:country="none" style:text-underline-style="none" fo:font-weight="normal" officeooo:rsid="00072bec" officeooo:paragraph-rsid="000240f3" style:letter-kerning="true" style:font-name-asian="ArialMT" style:font-size-asian="12pt" style:font-weight-asian="normal" style:font-name-complex="ArialMT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20pt" officeooo:rsid="00072bec" officeooo:paragraph-rsid="000240f3" style:font-size-asian="20pt" style:font-size-complex="20pt"/>
    </style:style>
    <style:style style:name="P19" style:family="paragraph" style:parent-style-name="Standard">
      <style:paragraph-properties fo:text-align="center" style:justify-single-word="false"/>
      <style:text-properties officeooo:rsid="00072bec" officeooo:paragraph-rsid="000240f3"/>
    </style:style>
    <style:style style:name="P20" style:family="paragraph" style:parent-style-name="Standard">
      <style:text-properties officeooo:rsid="00072bec" officeooo:paragraph-rsid="000240f3"/>
    </style:style>
    <style:style style:name="P21" style:family="paragraph" style:parent-style-name="Standard">
      <style:paragraph-properties fo:text-align="center" style:justify-single-word="false"/>
      <style:text-properties fo:font-size="14pt" officeooo:rsid="00072bec" officeooo:paragraph-rsid="000240f3" style:font-size-asian="14pt" style:font-size-complex="14pt"/>
    </style:style>
    <style:style style:name="P22" style:family="paragraph" style:parent-style-name="Standard" style:list-style-name="L1">
      <style:text-properties fo:font-size="14pt" officeooo:rsid="00072bec" officeooo:paragraph-rsid="000240f3" style:font-size-asian="14pt" style:font-size-complex="14pt"/>
    </style:style>
    <style:style style:name="P23" style:family="paragraph" style:parent-style-name="Standard" style:list-style-name="L3">
      <style:text-properties fo:font-size="14pt" officeooo:rsid="00072bec" officeooo:paragraph-rsid="000240f3" style:font-size-asian="14pt" style:font-size-complex="14pt"/>
    </style:style>
    <style:style style:name="P24" style:family="paragraph" style:parent-style-name="Standard">
      <style:text-properties fo:font-size="14pt" officeooo:rsid="00072bec" officeooo:paragraph-rsid="000240f3" style:font-size-asian="14pt" style:font-size-complex="14pt"/>
    </style:style>
    <style:style style:name="P25" style:family="paragraph" style:parent-style-name="Standard">
      <style:text-properties fo:font-size="14pt" style:text-underline-style="solid" style:text-underline-width="auto" style:text-underline-color="font-color" fo:font-weight="bold" officeooo:rsid="00072bec" officeooo:paragraph-rsid="000240f3" style:font-size-asian="14pt" style:font-weight-asian="bold" style:font-size-complex="14pt" style:font-weight-complex="bold"/>
    </style:style>
    <style:style style:name="T1" style:family="text">
      <style:text-properties style:font-name="Arial1" fo:font-size="12pt" fo:language="zxx" fo:country="none" style:text-underline-style="none" fo:font-weight="bold" style:letter-kerning="true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1" fo:font-size="12pt" fo:language="zxx" fo:country="none" style:text-underline-style="none" fo:font-weight="normal" style:letter-kerning="true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Arial1" fo:font-size="12pt" style:text-underline-style="none" fo:font-weight="normal" officeooo:rsid="000139f4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officeooo:rsid="000139f4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as-char" svg:y="-2.778cm" svg:width="2.381cm" svg:height="3.043cm" draw:z-index="0"><draw:image xlink:href="Pictures/2000000B00002F5600003C410C6CF53F.wmf" xlink:type="simple" xlink:show="embed" xlink:actuate="onLoad"/></draw:frame></text:p>
      <text:p text:style-name="P8">CÂMARA MUNICIPAL DE NOVA FRIBURGO</text:p>
      <text:p text:style-name="P4">ESTADO DO RIO DE JANEIRO</text:p>
      <text:p text:style-name="P4"/>
      <text:p text:style-name="P4"/>
      <text:p text:style-name="P4"/>
      <text:p text:style-name="P4"/>
      <text:p text:style-name="P4"/>
      <text:p text:style-name="P5"/>
      <text:p text:style-name="P5">Sr. Presidente:</text:p>
      <text:p text:style-name="P5"/>
      <text:p text:style-name="P5"/>
      <text:p text:style-name="P5"/>
      <text:p text:style-name="P7"/>
      <text:p text:style-name="P12"><text:span text:style-name="T1">REQUEIRO</text:span><text:span text:style-name="T2">, na forma regimental, que seja apreciado pelo Plenário desta Casa o seguinte Projeto de Resolução Legislativa:</text:span></text:p>
      <text:p text:style-name="P6"/>
      <text:p text:style-name="P6">Art. 1º – Concede o Título de Cidadão Friburguense ao <text:span text:style-name="T4">SR. VILMAR SARTORI TOZATO.</text:span></text:p>
      <text:p text:style-name="P6"/>
      <text:p text:style-name="P6">Art. 2º – Esta Resolução Legislativa entra em vigor na data de sua publicação, revogadas as disposições em contrário.</text:p>
      <text:p text:style-name="P6"/>
      <text:p text:style-name="P6"/>
      <text:p text:style-name="P6"/>
      <text:p text:style-name="P5"/>
      <text:p text:style-name="P5"/>
      <text:p text:style-name="P5"/>
      <text:p text:style-name="P5">Sala Dr. Jean Bazet, 2<text:span text:style-name="T4">0</text:span> <text:span text:style-name="T4">Fevereiro</text:span> de 201<text:span text:style-name="T4">4</text:span>.</text:p>
      <text:p text:style-name="P5"/>
      <text:p text:style-name="P5"/>
      <text:p text:style-name="P5"/>
      <text:p text:style-name="P5"/>
      <text:p text:style-name="P5"/>
      <text:p text:style-name="P9"/>
      <text:p text:style-name="P9">NAMI NASSIF - PSC</text:p>
      <text:p text:style-name="P9">VEREADOR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Continuação do Título de cidadão Friburguense que será concedido ao <text:s/><text:span text:style-name="T3">SR. VILMAR SARTORI TOZATO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_____________________ <text:s text:c="8"/>_____________________ <text:s text:c="7"/>______________________</text:p>
      <text:p text:style-name="P14">Alcir Fonseca - PHS <text:s text:c="18"/>Alexandre Cruz - PPS <text:s text:c="18"/>Christiano Huguenin - <text:s text:c="33"/></text:p>
      <text:p text:style-name="P14"/>
      <text:p text:style-name="P14"/>
      <text:p text:style-name="P14"/>
      <text:p text:style-name="P14">______________________ <text:s text:c="5"/>_____________________ <text:s text:c="7"/>______________________</text:p>
      <text:p text:style-name="P14">Cláudio Damião - PT <text:s text:c="16"/>Dr. Luiz Fernando - PDT <text:s text:c="10"/>Francisco de Barros - PHS <text:s text:c="9"/></text:p>
      <text:p text:style-name="P14"/>
      <text:p text:style-name="P14"/>
      <text:p text:style-name="P14"/>
      <text:p text:style-name="P14">_____________________ <text:s text:c="7"/>_____________________ <text:s text:c="7"/>_______________________</text:p>
      <text:p text:style-name="P14">Gabriel Mafort – PT <text:s text:c="19"/>Grimaldino Narcizo - PSB <text:s text:c="8"/>Gustavo Barroso - PSD <text:s text:c="107"/></text:p>
      <text:p text:style-name="P14"/>
      <text:p text:style-name="P14"/>
      <text:p text:style-name="P14"/>
      <text:p text:style-name="P14">_____________________ <text:s text:c="7"/>_____________________ <text:s text:c="7"/>_______________________</text:p>
      <text:p text:style-name="P14">Joelson do Pote - PSD <text:s text:c="13"/>José C.Jacutinga - PRP <text:s text:c="11"/>Marcelo Verly - PSDB <text:s text:c="60"/></text:p>
      <text:p text:style-name="P15"/>
      <text:p text:style-name="P15"/>
      <text:p text:style-name="P15"/>
      <text:p text:style-name="P15">_________________ <text:s text:c="6"/>__________________ <text:s text:c="8"/>___________________</text:p>
      <text:p text:style-name="P14">Márcio Damázio - PSD <text:s text:c="13"/>Prof. Pierre - <text:span text:style-name="T4">Solidariedade</text:span> <text:s text:c="7"/>Renato Abi-Ramia - <text:span text:style-name="T4">PMDB</text:span> <text:s text:c="130"/></text:p>
      <text:p text:style-name="P14"/>
      <text:p text:style-name="P14"/>
      <text:p text:style-name="P14"/>
      <text:p text:style-name="P14">_____________________ <text:s text:c="7"/>_____________________ <text:s text:c="7"/>_______________________</text:p>
      <text:p text:style-name="P14">Ricardo Figueira - PSDC <text:s text:c="10"/>Vanderléia Lima - PRP <text:s text:c="12"/>Wanderson Nogueira - PSB <text:s text:c="16"/></text:p>
      <text:p text:style-name="P14"/>
      <text:p text:style-name="P14"/>
      <text:p text:style-name="P14"/>
      <text:p text:style-name="P14">____________________ <text:s text:c="7"/>________________________</text:p>
      <text:p text:style-name="P14">Wellington Moreira - PRP <text:s text:c="9"/>Zezinho do Caminhão - PSB <text:s text:c="20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>Rua Farinha Filho, 50 – Centro – Nova Friburgo – RJ – CEP 28.610-280 – Telefone: (22) 2522-1516 / 2522-4515 <text:a xlink:type="simple" xlink:href="http://www.camaranf.rj.gov.br/">http://www.camaranf.rj.gov.br</text:a></text:p>
      <text:p text:style-name="P16"/>
      <text:p text:style-name="P18"><text:soft-page-break/>VILMAR SARTORI TOZATO</text:p>
      <text:p text:style-name="P20"/>
      <text:p text:style-name="P21">Nascimento: 13/10/1944</text:p>
      <text:p text:style-name="P21"/>
      <text:p text:style-name="P21">Local: Madalena</text:p>
      <text:p text:style-name="P21"/>
      <text:p text:style-name="P21">Filiação: <text:s/>José Tozato e Darcilia Sartori Tozoto</text:p>
      <text:p text:style-name="P21"/>
      <text:p text:style-name="P20"><text:tab/></text:p>
      <text:p text:style-name="P24"/>
      <text:p text:style-name="P24"/>
      <text:p text:style-name="P25">EXPERIÊNCIA <text:s text:c="2"/>PROFISSIONAL</text:p>
      <text:p text:style-name="P24"/>
      <text:list xml:id="list36537430" text:style-name="L1">
        <text:list-item>
          <text:p text:style-name="P22">Marceneiro</text:p>
        </text:list-item>
      </text:list>
      <text:p text:style-name="P24"/>
      <text:p text:style-name="P24"/>
      <text:p text:style-name="P24"/>
      <text:p text:style-name="P25">INFORMAÇÕES ADICIONAIS</text:p>
      <text:p text:style-name="P24"/>
      <text:list xml:id="list36554894" text:style-name="L3">
        <text:list-item>
          <text:p text:style-name="P23">Casado, Pai de três filhos, morador de Nova Friburgo desde 1950.</text:p>
        </text:list-item>
      </text:list>
      <text:p text:style-name="P24"/>
      <text:list xml:id="list36543537" text:continue-numbering="true" text:style-name="L3">
        <text:list-item>
          <text:p text:style-name="P23">Trabalha com Projetos sociais, na Praça do Viagra com a arrecadação de alimentos, brinquedos, tocas para o Inca, parceria com a AMA, ajuda aos Deficientes visuais, Organização e abertura do Carnaval de Nova Fiburgo na Praça do Viagra.</text:p>
        </text:list-item>
      </text:list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>______________________________</text:p>
      <text:p text:style-name="P21">Vilmar Sartori Tozato</text:p>
      <text:p text:style-name="P19"/>
      <text:p text:style-name="P20"/>
      <text:p text:style-name="P20"/>
      <text:p text:style-name="P20"/>
      <text:p text:style-name="P20"/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Rounded MT Bold" svg:font-family="'Arial Rounded MT Bold'" style:font-family-generic="swiss"/>
    <style:font-face style:name="ArialMT" svg:font-family="ArialMT" style:font-family-generic="swiss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32:57.23</meta:creation-date>
    <dc:date>2014-02-20T16:40:05.67</dc:date>
    <meta:editing-duration>PT12M20S</meta:editing-duration>
    <meta:editing-cycles>6</meta:editing-cycles>
    <meta:generator>LibreOffice/3.6$Windows_x86 LibreOffice_project/2ef5aff-a6fb0ff-166bdff-cf087ad-0f1389</meta:generator>
    <meta:print-date>2013-02-27T12:02:59.05</meta:print-date>
    <meta:document-statistic meta:table-count="0" meta:image-count="1" meta:object-count="0" meta:page-count="3" meta:paragraph-count="38" meta:word-count="288" meta:character-count="2732" meta:non-whitespace-character-count="1840"/>
  </office:meta>
</office:document-meta>
</file>