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size="14pt" officeooo:rsid="0013238d" officeooo:paragraph-rsid="0013238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a0cfe" officeooo:paragraph-rsid="0013238d" style:font-size-asian="14pt" style:font-size-complex="14pt"/>
    </style:style>
    <style:style style:name="P7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3pt" officeooo:paragraph-rsid="000a94c0" style:font-size-asian="13pt" style:font-size-complex="13pt"/>
    </style:style>
    <style:style style:name="P8" style:family="paragraph" style:parent-style-name="Standard">
      <style:text-properties fo:font-size="14pt" officeooo:rsid="000636d6" officeooo:paragraph-rsid="001fb314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text-properties fo:font-size="13pt" officeooo:rsid="00056d1a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056d1a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056d1a" officeooo:paragraph-rsid="0020a135" style:font-size-asian="13pt" style:font-size-complex="13pt"/>
    </style:style>
    <style:style style:name="P15" style:family="paragraph" style:parent-style-name="Standard">
      <style:text-properties fo:font-size="13pt" officeooo:rsid="000636d6" style:font-size-asian="13pt" style:font-size-complex="13pt"/>
    </style:style>
    <style:style style:name="P16" style:family="paragraph" style:parent-style-name="Standard">
      <style:text-properties fo:font-size="13pt" officeooo:rsid="000636d6" officeooo:paragraph-rsid="00114b0f" style:font-size-asian="13pt" style:font-size-complex="13pt"/>
    </style:style>
    <style:style style:name="P17" style:family="paragraph" style:parent-style-name="Standard">
      <style:text-properties fo:font-size="13pt" officeooo:paragraph-rsid="0020a135" style:font-size-asian="13pt" style:font-size-complex="13pt"/>
    </style:style>
    <style:style style:name="P18" style:family="paragraph" style:parent-style-name="Standard">
      <style:text-properties fo:font-size="13pt" officeooo:rsid="0012929f" officeooo:paragraph-rsid="0012929f" style:font-size-asian="13pt" style:font-size-complex="13pt"/>
    </style:style>
    <style:style style:name="P19" style:family="paragraph" style:parent-style-name="Standard">
      <style:text-properties fo:font-size="13pt" officeooo:paragraph-rsid="0012929f" style:font-size-asian="13pt" style:font-size-complex="13pt"/>
    </style:style>
    <style:style style:name="P20" style:family="paragraph" style:parent-style-name="Standard">
      <style:text-properties fo:font-size="13pt" officeooo:rsid="0013238d" officeooo:paragraph-rsid="0020a135" style:font-size-asian="13pt" style:font-size-complex="13pt"/>
    </style:style>
    <style:style style:name="P21" style:family="paragraph" style:parent-style-name="Standard">
      <style:text-properties fo:font-size="13pt" officeooo:rsid="0013238d" officeooo:paragraph-rsid="0013238d" style:font-size-asian="13pt" style:font-size-complex="13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officeooo:rsid="00056d1a"/>
    </style:style>
    <style:style style:name="T4" style:family="text">
      <style:text-properties officeooo:rsid="000636d6"/>
    </style:style>
    <style:style style:name="T5" style:family="text">
      <style:text-properties officeooo:rsid="000a94c0"/>
    </style:style>
    <style:style style:name="T6" style:family="text">
      <style:text-properties fo:font-weight="bold" officeooo:rsid="0020a135" style:font-weight-asian="bold" style:font-weight-complex="bold"/>
    </style:style>
    <style:style style:name="T7" style:family="text">
      <style:text-properties officeooo:rsid="0012929f"/>
    </style:style>
    <style:style style:name="T8" style:family="text">
      <style:text-properties officeooo:rsid="0013238d"/>
    </style:style>
    <style:style style:name="T9" style:family="text">
      <style:text-properties officeooo:rsid="001ce712"/>
    </style:style>
    <style:style style:name="T10" style:family="text">
      <style:text-properties officeooo:rsid="001cf22b"/>
    </style:style>
    <style:style style:name="T11" style:family="text">
      <style:text-properties officeooo:rsid="001ec9d3"/>
    </style:style>
    <style:style style:name="T12" style:family="text">
      <style:text-properties officeooo:rsid="0020a13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<text:span text:style-name="T2">Sr. Presidente, </text:span></text:p>
      <text:p text:style-name="P9"><text:s text:c="21"/></text:p>
      <text:p text:style-name="P9"><text:s text:c="23"/><text:span text:style-name="T5">Requeiro</text:span><text:span text:style-name="T10"> </text:span><text:span text:style-name="T12">dentro das normas regimentais, que seja submetido ao Douto Plenário desta Casa Legislativa, o seguinte projeto de RESOLUÇÃO LEGISLATIVA:</text:span></text:p>
      <text:p text:style-name="P9"><text:span text:style-name="T12"/></text:p>
      <text:p text:style-name="P9"><text:span text:style-name="T12"/></text:p>
      <text:p text:style-name="P9"><text:span text:style-name="T12"><text:tab/><text:tab/><text:tab/><text:tab/></text:span><text:span text:style-name="T6">CONCEDE CIDADANIA FRIBURGUENSE</text:span></text:p>
      <text:p text:style-name="P10"><text:span text:style-name="T12"><text:tab/><text:tab/><text:tab/><text:tab/>AO SR. ANTONIO BAPTISTA FILHO. </text:span></text:p>
      <text:p text:style-name="P13"/>
      <text:p text:style-name="P13"/>
      <text:p text:style-name="P14"><text:tab/><text:tab/> <text:s text:c="5"/>Art<text:span text:style-name="T12">. 1º – É concedido o título de cidadão friburguense ao Sr. Antonio Baptista <text:s/>Filho.</text:span></text:p>
      <text:p text:style-name="P14"><text:span text:style-name="T12"/></text:p>
      <text:p text:style-name="P14"><text:span text:style-name="T12"><text:tab/><text:tab/> <text:s text:c="7"/>Art. 2º _ Esta Resolução Legislativa, entrará em vigor na data de sua publicação, revogadas as disposições em contrário.</text:span><text:tab/><text:tab/><text:tab/></text:p>
      <text:p text:style-name="P12"/>
      <text:p text:style-name="P12"/>
      <text:p text:style-name="P12"/>
      <text:p text:style-name="P11"><text:span text:style-name="T3"><text:tab/><text:tab/><text:tab/> <text:s text:c="13"/></text:span><text:span text:style-name="T4">Sala das Sessões Dr. Jean Bazet</text:span></text:p>
      <text:p text:style-name="P15"><text:tab/><text:tab/><text:tab/> <text:s text:c="13"/>Em <text:span text:style-name="T10">10 de fevereiro de 2014</text:span></text:p>
      <text:p text:style-name="P15"><text:span text:style-name="T10"/></text:p>
      <text:p text:style-name="P16"><text:tab/><text:tab/> <text:s text:c="19"/><text:tab/>__________________________</text:p>
      <text:p text:style-name="P17"><text:tab/><text:tab/><text:tab/> <text:s text:c="15"/><text:span text:style-name="T4">GUSTAVO BARROSO</text:span></text:p>
      <text:p text:style-name="P17"><text:tab/> <text:s text:c="17"/><text:tab/> <text:s text:c="23"/><text:span text:style-name="T4">VEREADOR </text:span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8">Vereador Alcir Fonseca<text:tab/><text:tab/><text:tab/><text:tab/> <text:s text:c="12"/>Vereador Alexandre Cruz</text:p>
      <text:p text:style-name="P18"/>
      <text:p text:style-name="P18">Vereador Wellington Moreira<text:tab/><text:tab/><text:tab/> <text:s text:c="12"/>Vereadora Vanderleia Lima</text:p>
      <text:p text:style-name="P18"/>
      <text:p text:style-name="P18">Vereador Francisco de Barros<text:tab/><text:tab/><text:tab/> <text:s text:c="12"/>Vereador Gabriel Mafort</text:p>
      <text:p text:style-name="P18"/>
      <text:p text:style-name="P18">Vereador Grimaldino Narcizo<text:tab/><text:tab/><text:tab/> <text:s text:c="12"/>Vereador Ricardo Figueira</text:p>
      <text:p text:style-name="P18"/>
      <text:p text:style-name="P18">Vereador José Carlos R. Pinto<text:tab/><text:tab/> <text:s text:c="23"/>Vereador José Sebastião Rabelo</text:p>
      <text:p text:style-name="P18"/>
      <text:p text:style-name="P18">Vereador Dr. Luiz Fernando<text:tab/><text:tab/><text:tab/> <text:s text:c="12"/>Vereador Profº Pierre Moraes</text:p>
      <text:p text:style-name="P18"/>
      <text:p text:style-name="P19"><text:span text:style-name="T7">Vereador Nami Nassif<text:tab/><text:tab/><text:tab/><text:tab/> <text:s text:c="12"/>Vereador </text:span><text:span text:style-name="T8">Marcio Damazio</text:span></text:p>
      <text:p text:style-name="P18"/>
      <text:p text:style-name="P18">Vereador Cristiano Huguenim<text:tab/><text:tab/><text:tab/> <text:s text:c="12"/>Vereador Claudio Damião</text:p>
      <text:p text:style-name="P18"/>
      <text:p text:style-name="P19"><text:span text:style-name="T7">Vereador Wanderson Nogueira <text:tab/><text:tab/><text:tab/> <text:s text:c="12"/></text:span><text:span text:style-name="T8">Vereador Dr. Renato Abi-Ramia</text:span></text:p>
      <text:p text:style-name="P20"><text:span text:style-name="T12"/></text:p>
      <text:p text:style-name="P21">Vereador Joelson do Pote <text:s text:c="48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005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</text:p>
        <text:p text:style-name="MP3"><text:s/><text:a xlink:type="simple" xlink:href="http://www.camaranf.rj.gov.br/">http://www.camaranf.rj.gov.br</text:a></text:p>
        <text:p text:style-name="MP3"/>
        <text:p text:style-name="MP3"/>
        <text:p text:style-name="MP3"/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7T15:59:08.65</dc:date>
    <meta:print-date>2014-02-17T15:57:57.55</meta:print-date>
    <meta:editing-cycles>42</meta:editing-cycles>
    <meta:editing-duration>PT8H30M15S</meta:editing-duration>
    <meta:document-statistic meta:table-count="0" meta:image-count="1" meta:object-count="0" meta:page-count="1" meta:paragraph-count="27" meta:word-count="173" meta:character-count="1682" meta:non-whitespace-character-count="1088"/>
    <meta:user-defined meta:name="Info 1"/>
    <meta:user-defined meta:name="Info 2"/>
    <meta:user-defined meta:name="Info 3"/>
    <meta:user-defined meta:name="Info 4"/>
  </office:meta>
</office:document-meta>
</file>