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cbb8" style:font-size-asian="14pt" style:font-size-complex="14pt"/>
    </style:style>
    <style:style style:name="T4" style:family="text">
      <style:text-properties fo:font-size="14pt" officeooo:rsid="0020b195" style:font-size-asian="14pt" style:font-size-complex="14pt"/>
    </style:style>
    <style:style style:name="T5" style:family="text">
      <style:text-properties fo:font-size="14pt" officeooo:rsid="00262d7b" style:font-size-asian="14pt" style:font-size-complex="14pt"/>
    </style:style>
    <style:style style:name="T6" style:family="text">
      <style:text-properties fo:font-size="14pt" officeooo:rsid="0027d977" style:font-size-asian="14pt" style:font-size-complex="14pt"/>
    </style:style>
    <style:style style:name="T7" style:family="text">
      <style:text-properties fo:font-size="14pt" officeooo:rsid="00298248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0b195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98248" style:font-name-asian="TimesNewRomanPSMT" style:font-size-asian="14pt" style:font-name-complex="TimesNewRomanPSMT" style:font-size-complex="14pt"/>
    </style:style>
    <style:style style:name="T14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</text:span><text:span text:style-name="T7">o RONALD CLÁUDIO PEREIRA</text:span><text:span text:style-name="T2">, pela passagem do seu aniversário, no dia </text:span><text:span text:style-name="T5">1</text:span><text:span text:style-name="T7">9/02</text:span><text:span text:style-name="T2">, desejando-lhe </text:span><text:span text:style-name="T8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1">Sala Dr. Jean Bazet, </text:span><text:span text:style-name="T13">21</text:span><text:span text:style-name="T12"> </text:span><text:span text:style-name="T11">de </text:span><text:span text:style-name="T13">fevereiro</text:span><text:span text:style-name="T11"> de 201</text:span><text:span text:style-name="T13">4</text:span><text:span text:style-name="T11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9">M</text:span><text:span text:style-name="T10">arcelo Verly</text:span><text:span text:style-name="T9">-PSDB</text:span></text:p>
      <text:p text:style-name="P8"><text:s text:c="55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0-15T15:13:01.93</meta:print-date>
    <dc:date>2014-02-21T15:32:49.30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1" meta:character-count="890" meta:non-whitespace-character-count="461"/>
  </office:meta>
</office:document-meta>
</file>