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1f5aae" officeooo:paragraph-rsid="001f5aae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2191e2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40d36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250f57" officeooo:paragraph-rsid="00250f57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264957" officeooo:paragraph-rsid="00250f57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6pt" fo:font-style="italic" officeooo:rsid="0028fe30" officeooo:paragraph-rsid="0028fe30" style:font-size-asian="16pt" style:font-style-asian="italic" style:font-name-complex="Monotype Corsiva" style:font-size-complex="16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fo:font-style="italic" officeooo:rsid="0028fe30" officeooo:paragraph-rsid="002b8383" style:font-size-asian="16pt" style:font-style-asian="italic" style:font-name-complex="Monotype Corsiva" style:font-size-complex="16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6pt" fo:font-style="italic" officeooo:rsid="001f5aae" officeooo:paragraph-rsid="0028fe30" style:font-size-asian="16pt" style:font-style-asian="italic" style:font-name-complex="Monotype Corsiva" style:font-size-complex="16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officeooo:paragraph-rsid="001f5aae" style:font-size-asian="16pt" style:font-style-asian="italic" style:font-name-complex="Monotype Corsiva" style:font-size-complex="16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1e915b" officeooo:paragraph-rsid="002b8383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b8383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8fe30" style:font-size-asian="16pt" style:font-style-asian="italic" style:font-name-complex="Monotype Corsiva" style:font-size-complex="16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40d36" style:font-size-asian="16pt" style:font-style-asian="italic" style:font-name-complex="Monotype Corsiva" style:font-size-complex="16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6pt" fo:font-style="italic" officeooo:rsid="00240d36" officeooo:paragraph-rsid="002b8383" style:font-size-asian="16pt" style:font-style-asian="italic" style:font-name-complex="Monotype Corsiva" style:font-size-complex="16pt" style:font-style-complex="italic"/>
    </style:style>
    <style:style style:name="P30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2191e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191e2" style:font-style-asian="italic" style:font-style-complex="italic"/>
    </style:style>
    <style:style style:name="T7" style:family="text">
      <style:text-properties fo:font-style="italic" officeooo:rsid="0028fe30" style:font-style-asian="italic" style:font-style-complex="italic"/>
    </style:style>
    <style:style style:name="T8" style:family="text">
      <style:text-properties fo:font-style="italic" officeooo:rsid="001e915b" style:font-style-asian="italic" style:font-style-complex="italic"/>
    </style:style>
    <style:style style:name="T9" style:family="text">
      <style:text-properties fo:font-style="italic" officeooo:rsid="002b8383" style:font-style-asian="italic" style:font-style-complex="italic"/>
    </style:style>
    <style:style style:name="T10" style:family="text">
      <style:text-properties officeooo:rsid="0028fe30"/>
    </style:style>
    <style:style style:name="T11" style:family="text">
      <style:text-properties officeooo:rsid="002b83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Standard"/>
      <text:p text:style-name="P16"/>
      <text:p text:style-name="P16"/>
      <text:p text:style-name="P18">Ao Exmo Sr. </text:p>
      <text:p text:style-name="P18">Presidente da Câmara Municipal de Nova Friburgo</text:p>
      <text:p text:style-name="P18">Vereador Márcio Damazio</text:p>
      <text:p text:style-name="P15"/>
      <text:p text:style-name="P17"/>
      <text:h text:style-name="P30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6">No último dia <text:span text:style-name="T11">21</text:span>;</text:p>
      <text:p text:style-name="P6"/>
      <text:p text:style-name="P21">Sra. <text:span text:style-name="T11">Laila Chaves Silva</text:span></text:p>
      <text:p text:style-name="P22"><text:span text:style-name="T11">Sr. Marcos Aurélio Medeiros</text:span></text:p>
      <text:p text:style-name="P4"/>
      <text:p text:style-name="P24">No último dia <text:span text:style-name="T11">22</text:span><text:span text:style-name="T4">;</text:span></text:p>
      <text:p text:style-name="P24"><text:span text:style-name="T4"/></text:p>
      <text:p text:style-name="P25"><text:span text:style-name="T11">Sra. Rosa Helena Alves Azevedo</text:span></text:p>
      <text:p text:style-name="P25"><text:span text:style-name="T11">Sra. Ana Paula Cordeiro</text:span></text:p>
      <text:p text:style-name="P7"><text:s/></text:p>
      <text:p text:style-name="P23"/>
      <text:p text:style-name="P5">No último dia <text:span text:style-name="T11">23</text:span><text:span text:style-name="T4">;</text:span></text:p>
      <text:p text:style-name="P8"/>
      <text:p text:style-name="P22"><text:span text:style-name="T11">Sr. Gilmar Pinheiro dos Santos</text:span></text:p>
      <text:p text:style-name="P21"><text:soft-page-break/></text:p>
      <text:p text:style-name="P7"/>
      <text:p text:style-name="P6">No último dia <text:span text:style-name="T11">24</text:span>;</text:p>
      <text:p text:style-name="P6"/>
      <text:p text:style-name="P26"><text:span text:style-name="T11">Sra. Elmara Wenderoscky</text:span></text:p>
      <text:p text:style-name="P26"><text:span text:style-name="T11">Sra. Marcela Rodrigues</text:span></text:p>
      <text:p text:style-name="P26"><text:span text:style-name="T11">Sra. Célia Bernardo</text:span></text:p>
      <text:p text:style-name="P6"/>
      <text:p text:style-name="P9">No últimodia <text:span text:style-name="T11">25</text:span>;</text:p>
      <text:p text:style-name="P9"/>
      <text:p text:style-name="P22"><text:span text:style-name="T11">Sra. Aclenir Vieira</text:span></text:p>
      <text:p text:style-name="P9"/>
      <text:p text:style-name="P9">No último dia <text:span text:style-name="T11">27</text:span>;</text:p>
      <text:p text:style-name="P9"/>
      <text:p text:style-name="P29"><text:span text:style-name="T11">Sra. Thais Mello Calderaro</text:span></text:p>
      <text:p text:style-name="P29"><text:span text:style-name="T11">Sr. Nilson Luiz D`Angelo</text:span></text:p>
      <text:p text:style-name="P27"/>
      <text:p text:style-name="P9">No último dia <text:span text:style-name="T10">19</text:span>;</text:p>
      <text:p text:style-name="P9"/>
      <text:p text:style-name="P21">Sr. Victor Augusto Thomas</text:p>
      <text:p text:style-name="P21">Sra. Cleuza Rosa Martins</text:p>
      <text:p text:style-name="P10"/>
      <text:p text:style-name="P10"/>
      <text:p text:style-name="P11"/>
      <text:p text:style-name="P10"/>
      <text:p text:style-name="P14"><text:span text:style-name="T7">Sa</text:span><text:span text:style-name="T5">la das Sessões: Dr: Jean Bazet </text:span></text:p>
      <text:p text:style-name="P14"><text:span text:style-name="T5">Em, </text:span><text:span text:style-name="T9">21</text:span><text:span text:style-name="T5"> de </text:span><text:span text:style-name="T6">Fevereiro</text:span><text:span text:style-name="T5"> de 201</text:span><text:span text:style-name="T8">4</text:span><text:span text:style-name="T5">.</text:span></text:p>
      <text:p text:style-name="P13"/>
      <text:p text:style-name="P13">______________________________</text:p>
      <text:p text:style-name="P13">GRIMALDINO NARCIZO</text:p>
      <text:p text:style-name="P13">VEREADOR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2-17T10:54:43.32</dc:date>
    <meta:print-date>2014-02-17T10:53:05.61</meta:print-date>
    <meta:editing-cycles>16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33" meta:word-count="138" meta:character-count="855" meta:non-whitespace-character-count="744"/>
  </office:meta>
</office:document-meta>
</file>