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b149e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dca0a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f62c7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officeooo:rsid="001c7373" style:font-name-asian="Times New Roman" style:font-size-asian="14pt" style:font-size-complex="14pt"/>
    </style:style>
    <style:style style:name="T8" style:family="text">
      <style:text-properties fo:font-size="14pt" officeooo:rsid="001f62c7" style:font-name-asian="Times New Roman" style:font-size-asian="14pt" style:font-size-complex="14pt"/>
    </style:style>
    <style:style style:name="T9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dca0a" style:font-name-asian="Times New Roman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1f62c7" style:font-name-asian="Times New Roman" style:font-size-asian="14pt" style:font-weight-asian="normal" style:font-size-complex="14pt" style:font-weight-complex="normal"/>
    </style:style>
    <style:style style:name="T12" style:family="text">
      <style:text-properties officeooo:rsid="001c7373"/>
    </style:style>
    <style:style style:name="T13" style:family="text">
      <style:text-properties officeooo:rsid="001d196a"/>
    </style:style>
    <style:style style:name="T14" style:family="text">
      <style:text-properties officeooo:rsid="001f62c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RENATO ABI-RAMI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1456954" text:style-name="WW8Num1">
        <text:list-item>
          <text:p text:style-name="P19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5"><text:span text:style-name="T6"><text:s/><text:tab/></text:span><text:span text:style-name="T2">MOÇÃO DE CONGRATULAÇÃO</text:span><text:span text:style-name="T6"> com </text:span><text:span text:style-name="T7">S</text:span><text:span text:style-name="T8">r.</text:span><text:span text:style-name="T4"> </text:span><text:span text:style-name="T5">José Carlos Schuenck</text:span><text:span text:style-name="T3">, </text:span><text:span text:style-name="T9">pelo transcurso de seu aniversário natalício na data de </text:span><text:span text:style-name="T11">06</text:span><text:span text:style-name="T10">/02</text:span><text:span text:style-name="T9">, p.p., desejando-lhe saúde e prosperidade</text:span></text:p>
      <text:p text:style-name="P16"/>
      <text:p text:style-name="P17">Sala Jean Bazet,<text:span text:style-name="T12">1</text:span><text:span text:style-name="T14">8</text:span><text:span text:style-name="T12"> </text:span><text:span text:style-name="T13">de fevereiro de 2014.</text:span></text:p>
      <text:p text:style-name="P2"><text:s/></text:p>
      <text:p text:style-name="P4"/>
      <text:p text:style-name="P4"/>
      <text:p text:style-name="P4">RENATO ABI-RAMIA</text:p>
      <text:p text:style-name="P5">VEREADOR </text:p>
      <text:p text:style-name="P5"/>
      <text:p text:style-name="P5"/>
      <text:p text:style-name="P5"/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4-02-18T11:32:33.60</dc:date>
    <meta:print-date>2014-02-18T11:31:47.44</meta:print-date>
    <meta:editing-cycles>4</meta:editing-cycles>
    <meta:editing-duration>PT9M4S</meta:editing-duration>
    <meta:generator>LibreOffice/3.6$Windows_x86 LibreOffice_project/2ef5aff-a6fb0ff-166bdff-cf087ad-0f1389</meta:generator>
    <meta:document-statistic meta:table-count="0" meta:image-count="1" meta:object-count="0" meta:page-count="2" meta:paragraph-count="15" meta:word-count="85" meta:character-count="585" meta:non-whitespace-character-count="507"/>
  </office:meta>
</office:document-meta>
</file>